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9
               </text:p>
          </table:table-cell>
          <table:table-cell office:value-type="string" table:number-columns-spanned="2" table:style-name="parlementair.kopcel3">
            <text:p text:style-name="headtable.dossiertitel"> Toekomst van de nationale luchthaven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Hierbij bied ik u de dertiende voortgangsrapportage aan over het Project Geluidsisolatie Schiphol conform de Regeling Grote
                  Projecten<text:note text:id="ID-104242-d28e129" text:note-class="footnote"><text:note-citation text:label="1">1</text:note-citation><text:note-body><text:p> Ter inzage gelegd bij het Centraal Informatiepunt Tweede Kamer.</text:p></text:note-body></text:note>. Het rapport beslaat de periode 1 juli 2010 tot 1 januari 2011 en heeft betrekking op de projecten die worden uitgevoerd
                  in het kader van geluidhinder en externe veiligheid voor eigenaren van woningen en andere geluidsgevoelige gebouwen in de
                  omgeving van de luchthaven Schiphol. Verder wordt ook gerapporteerd over de financiering van het Schadeschap Luchthaven Schiphol.
               </text:p>
      <text:p text:style-name="algemeen">Ik vertrouw erop uw Kamer hiermede af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9,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