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MOTIE VAN HET LID VELDHOVEN 
            </text:p>
            <text:p text:style-name="headtable.datum">Voorgesteld 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et de vorming van de regionale uitvoeringsdiensten (RUD’s) een belangrijke bestuurlijke verschuiving heeft
                  plaatsgevonden in het toezicht op de externe veiligheid en de rampenbestrijding;
               </text:p>
      <text:p text:style-name="algemeen">constaterende, dat onderzoeken naar het toezicht op de meest risicovolle (Brzo-)bedrijven hebben aangetoond dat de kwaliteit
                  van het toezicht op externe veiligheid door lagere overheden uiteenloopt en dat er bij sommige overheden sprake is van een
                  «passieve houding»;
               </text:p>
      <text:p text:style-name="algemeen">overwegende, dat de OESO, maar ook universiteiten veel gebruikmaken van een stelsel van wederzijdse visitatie en toetsing
                  voor het vergelijken en verbeteren van de kwaliteit van prestaties;
               </text:p>
      <text:p text:style-name="algemeen">verzoekt de regering te onderzoeken of het mogelijk is om een vergelijkbaar visitatiestelsel te introduceren voor de regionale
                  uitvoeringsdiensten en de Kamer hierover te informeren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