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98
                  </text:p>
          </table:table-cell>
          <table:table-cell office:value-type="string" table:number-columns-spanned="2" table:style-name="parlementair.kopcel_last">
            <text:p text:style-name="headtable.stuktitel"> MOTIE VAN HET LID OUWEHAND 
            </text:p>
            <text:p text:style-name="headtable.datum">Voorgesteld 6 april 2011
               
            </text:p>
          </table:table-cell>
          <table:covered-table-cell/>
        </table:table-row>
      </table:table>
      <text:p text:style-name="algemeen">De Kamer,</text:p>
      <text:p text:style-name="algemeen">gehoord de beraadslaging,</text:p>
      <text:p text:style-name="algemeen">constaterende, dat bij diverse Brzo-bedrijven in Nederland is geconstateerd dat regels en milieunormen stelselmatig worden
                  overtreden, waarbij de volksgezondheid en het milieu structureel gevaar lopen;
               </text:p>
      <text:p text:style-name="algemeen">constaterende, dat het voor provincies en gemeenten erg moeilijk is gebleken om ervoor te zorgen dat een (Brzo-)bedrijf zich
                  daadwerkelijk houdt aan de vergunningsvoorwaarden en dat intrekken van die vergunning zelfs bij aanhoudende overtredingen
                  nauwelijks mogelijk blijkt;
               </text:p>
      <text:p text:style-name="algemeen">constaterende, dat om deze reden de afgelopen jaren meermalen is gepleit voor lichtere milieuvergunningen die tussentijds
                  toetsbaar zijn en eenvoudiger zijn in te trekken, waarmee een prikkel ontstaat voor bedrijven om goed te presteren en waarmee
                  het bevoegd gezag een instrument in handen krijgt om wel aanpassingen in de werkwijze van (Brzo-)bedrijven af te kunnen dwingen
                  wanneer sprake is van overtredingen;
               </text:p>
      <text:p text:style-name="algemeen">overwegende, dat het ministerie van VROM al in 2007 en 2008 is geadviseerd, een systeem van tijdelijke milieuvergunningen
                  in te voeren, waarbij het behouden van een vergunning afhankelijk wordt van het daadwerkelijk naleven van de voorwaarden die
                  aan de vergunning verbonden zijn;
               </text:p>
      <text:p text:style-name="algemeen">constaterende, dat tot op heden nog niets met deze aanbevelingen is gedaan;</text:p>
      <text:p text:style-name="algemeen">verzoekt de regering de mogelijkheden te onderzoeken voor de invoering van een systeem van tijdelijke milieuvergunningen en
                  de Kamer hier binnen een halfjaar over te informeren,
               </text:p>
      <text:p text:style-name="algemeen">en gaat over tot de orde van de dag.</text:p>
      <text:p text:style-name="algemeen">Ouweh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956, Nr. 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