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informeer ik u, mede namens de minister van Volksgezondheid, Welzijn en Sport, over de adviezen binnen de 10-kilometerzone,
                  als gevolg van de brand bij Chemie Pack in Moerdijk.
               </text:p>
      <text:p text:style-name="alineagroep">Op 3 en 4 februari jl. heeft het Beleidsondersteunend Team milieu-incidenten (BOT-mi) een tweetal adviezen uitgebracht. BOT-mi
                     komt tot de conclusie dat er niet zodanige risico’s zijn dat het vee binnengehouden moet worden. De risico’s voor dier- en
                     volksgezondheid zijn verwaarloosbaar. Het tweede advies over waterbassins geeft eveneens geen aanleiding om over het gebruik
                     daarvan langer negatief te adviseren.
                  </text:p>
      <text:p text:style-name="alineagroep.end">Op basis hiervan trek ik het advies in om waterbassins niet te gebruiken voor consumptiegewassen. Ook trek ik het advies in
                     om vee op stal te houden. Hiermee zijn alle beperkende adviezen voor de land- en tuinbouw ingetro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