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Overeenkomstig mijn toezegging aan uw Kamer tijdens het AO Rampenbestrijding en crisisbeheersing op 9 december 2010 doe ik
                  u, naar aanleiding van diverse vragen over de verantwoordelijkheid voor en de organisatie van de rampen- en crisisbestrijding
                  na 1 januari 2011, hierbij mijn schriftelijk antwoord toekomen.
               </text:p>
      <text:p text:style-name="algemeen">Als minister van Veiligheid en Justitie ben ik politiek verantwoordelijk voor zowel de wetgevende, rechtshandhavende en bijbehorende
                  uitvoerende taken van het voormalige ministerie van Justitie (met uitzondering van Immigratie en Asiel) als voor de taken
                  van het Directoraat-generaal Veiligheid, dat voorheen bij het Ministerie van BZK was ondergebracht. Om de oude en nieuwe taken
                  zo goed mogelijk te laten integreren zal opnieuw moeten worden besloten over de inrichting van het ministerie. Die inrichting
                  wil ik laten aansluiten zowel op de wijziging in departementale verantwoordelijkheden als op de prioriteiten in het Regeerakkoord
                  op het domein van de politie, op het domein van de rechtshandhaving en bestuur en op het domein van terrorismebestrijding
                  en nationale veiligheid/ crisisbeheersing. Medio 2011 wil ik deze nieuwe inrichting gereed hebben.
               </text:p>
      <text:p text:style-name="algemeen">Voor deze domeinen zijn per 1 januari 2011 kwartiermakers benoemd die de opdracht hebben om tussen 1 januari en 1 juli 2011
                  de noodzakelijke organisatorische wijzigingen voor te bereiden. Deze kwartiermakers zijn gedurende die periode ook verantwoordelijk
                  voor de functionele aansturing van die nieuwe onderdelen met wie de betreffende kwartiermaker het meeste raakvlak heeft. Op
                  het terrein Nationale Veiligheid/Crisisbeheersing is dat de huidige NCTb. Ik ben voornemens Terrorismebestrijding en Nationale
                  Veiligheid/Crisisbeheersing binnen mijn ministerie in één departementsonderdeel bij elkaar te brengen. Daarmee wordt een integrale
                  aanpak van risico’s voor nationale veiligheid en terrorismebestrijding mogelijk.
               </text:p>
      <text:p text:style-name="algemeen">De vragen en opmerkingen in het algemeen overleg hebben met name betrekking op de nationale crisisstructuur. Deze structuur
                  is geregeld in het Nationaal Handboek Crisisbesluitvorming<text:note text:id="ID-98525-d27e181" text:note-class="footnote"><text:note-citation text:label="1">1</text:note-citation><text:note-body><text:p> Nationaal Handboek Crisisbesluitvorming 23 november 2009.</text:p></text:note-body></text:note>. Als in het geval van een nationale crisis politiek-bestuurlijke besluitvorming noodzakelijk is, kan de Ministeriële Commissie
                  Crisisbeheersing<text:note text:id="ID-98525-d27e191" text:note-class="footnote"><text:note-citation text:label="2">2</text:note-citation><text:note-body><text:p> Besluit 3 juli 2009, nr. 3080014, houdende instelling van de ministeriele commissie crisisbeheersing.</text:p></text:note-body></text:note> (MCCb) bijeen komen. De MCCb wordt ambtelijk ondersteund door de Interdepartementale Commissie Crisisbeheersing (ICCb) en
                  het Adviesteam. In de huidige structuur wordt nog onderscheid gemaakt tussen de crisisbesluitvorming bij een terroristische
                  dreiging of aanslag<text:note text:id="ID-98525-d27e201" text:note-class="footnote"><text:note-citation text:label="3">3</text:note-citation><text:note-body><text:p> Nationaal Handboek Crisisbesluitvorming, hoofdstuk VI.</text:p></text:note-body></text:note> en de crisisbesluitvorming in geval van een generieke crisis<text:note text:id="ID-98525-d27e211" text:note-class="footnote"><text:note-citation text:label="4">4</text:note-citation><text:note-body><text:p> Nationaal Handboek Crisisbesluitvorming, hoofdstuk IV.</text:p></text:note-body></text:note>. De ICCb werd in geval van een generieke crisis voorgezeten door de directeur-generaal Veiligheid, en in geval van een (dreigende)
                  terroristische aanslag door de NCTb. De afgelopen kabinetsperiode is gewerkt aan maximale afstemming in de organisatorische
                  aanpak van beide crisistypes.
               </text:p>
      <text:p text:style-name="algemeen">Vanaf 1 januari 2011 is het domein van Nationale Veiligheid/Crisisbeheersing, waaronder de beleidsthema’s veiligheidsregio’s, brandweer en GHOR, tot 1 juli 2011 onder de functionele aansturing
                  van de NCTb gebracht. De ICCb zal, ongeacht de aanleiding of aard van de crisis, in die periode ook worden voorgezeten door
                  de NCTb.
               </text:p>
      <text:p text:style-name="algemeen">In de verdeling van verantwoordelijkheden op nationaal en die op regionaal, c.q. lokaal niveau verandert er niets. Het NCC
                  blijft dus als rijksbreed crisiscentrum en als direct aanspreekpunt voor het lokaal, regionaal en/of internationaal niveau
                  en voor de vitale infrastructuur functioneren.
               </text:p>
      <text:p text:style-name="algemeen">Evenmin verandert er iets aan de reguliere (operationele) structuren en/of de beschikbaarheid van middelen binnen Veiligheidsregio’s.
                  Hetzelfde geldt voor de onderscheiden ministeriële verantwoordelijkheden van de vakdepartementen op het gebied van crises
                  en rampen. De bestaande wet- en regelgeving, zoals bijvoorbeeld de wet op de Veiligheidsregio’s, blijft onverminderd van kra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