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956
               </text:p>
          </table:table-cell>
          <table:table-cell office:value-type="string" table:number-columns-spanned="2" table:style-name="parlementair.kopcel3">
            <text:p text:style-name="headtable.dossiertitel"> Beleidsnota Rampenbestrijding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0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C.S.
            </text:p>
            <text:p text:style-name="headtable.datum">Vastgesteld 3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ulpverleners onder wie de brandweer, en burgers mogelijk gezondheidsschade hebben opgelopen door de brand
                  bij Chemie-Pack;
               </text:p>
      <text:p text:style-name="algemeen">spreekt uit dat er een regeling dient te worden getroffen dat deze personen bij aangetoonde gezondheidsschade een schadeloosstelling
                  ontvangen vanuit het principe dat de veroorzaker betaalt,
               </text:p>
      <text:p text:style-name="algemeen">en gaat over tot de orde van de dag.</text:p>
      <text:p text:style-name="alineagroep">Van Gerven</text:p>
      <text:p text:style-name="alineagroep">Jacobi</text:p>
      <text:p text:style-name="alineagroep.end">Ouweha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956, Nr. 9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