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MOTIE VAN HET LID WIEGMAN-VAN MEPPELEN SCHEPPINK C.S.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overwegende, dat boeren en tuinders in de omgeving van Chemie-Pack forse schade lijden, onder andere vanwege de onverkoopbaarheid
                  van hun producten;
               </text:p>
      <text:p text:style-name="algemeen">constaterende, dat deze boeren en tuinders individuele claims moeten indienen tegen Chemie-Pack om de schade te kunnen verhalen;</text:p>
      <text:p text:style-name="algemeen">overwegende, dat boeren en tuinders nu al acuut in financiële problemen kunnen komen, terwijl de afwikkeling van de claims
                  mogelijk jaren kan duren;
               </text:p>
      <text:p text:style-name="algemeen">constaterende, dat bij de toenmalige ATF-brand te Drachten de schadeafhandeling zo'n twee jaar heeft geduurd;</text:p>
      <text:p text:style-name="algemeen">verzoekt de regering een noodfonds op te richten waarmee aan reële claims van boeren en tuinders die direct schade hebben
                  geleden, tegemoetgekomen kan worden, waarna het schadebedrag door de overheid verhaald wordt op Chemie-Pack,
               </text:p>
      <text:p text:style-name="algemeen">en gaat over tot de orde van de dag.</text:p>
      <text:p text:style-name="alineagroep">Wiegman-van Meppelen Scheppink</text:p>
      <text:p text:style-name="alineagroep">Jacobi</text:p>
      <text:p text:style-name="alineagroep">Van Tongeren</text:p>
      <text:p text:style-name="alineagroep">Ouwehand</text:p>
      <text:p text:style-name="alineagroep.end">Van Ger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956,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