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HET LID WIEGMAN-VAN MEPPELEN SCHEPPINK C.S.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overwegende, dat er onzekerheid is bij bewoners over de gezondheidseffecten van de brand bij Chemie-Pack in Moerdijk;</text:p>
      <text:p text:style-name="algemeen">constaterende, dat bewoners diverse adviezen krijgen waar ze terecht kunnen met hun gezondheidsvragen;</text:p>
      <text:p text:style-name="algemeen">van mening, dat laagdrempelige toegang tot gezondheidsinformatie en onderzoek beschikbaar moet zijn;</text:p>
      <text:p text:style-name="algemeen">verzoekt de regering indien huisartsen onvoldoende kennis en capaciteit hebben om aan de zorgvraag te voldoen, in samenwerking
                  met de GGD een laagdrempelig gezondheidscentrum in te richten waar specifieke kennis over de gezondheidseffecten van een dergelijke
                  brand bijeengebracht wordt en waar mensen terecht kunnen met al hun vragen en gezondheidsklachten die gerelateerd lijken te
                  zijn aan de brand,
               </text:p>
      <text:p text:style-name="algemeen">en gaat over tot de orde van de dag.</text:p>
      <text:p text:style-name="alineagroep">Wiegman-van Meppelen Scheppink</text:p>
      <text:p text:style-name="alineagroep">Paulus Jansen</text:p>
      <text:p text:style-name="alineagroep.end">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