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MOTIE VAN HET LID DIJKSTRA C.S.
            </text:p>
            <text:p text:style-name="headtable.datum">Vastgesteld 13 januari 2011</text:p>
          </table:table-cell>
          <table:covered-table-cell/>
        </table:table-row>
      </table:table>
      <text:p text:style-name="kamerstukdatum">Voorgesteld 
               
            </text:p>
      <text:p text:style-name="algemeen">De Kamer,</text:p>
      <text:p text:style-name="algemeen">gehoord de beraadslaging,</text:p>
      <text:p text:style-name="algemeen">constaterende, dat de brand in Moerdijk aanleiding geeft tot het uitvoeren van meerdere onderzoeken op het vlak van de omgang
                  met gevaarlijke stoffen, de bestrijding van rampen waarbij deze stoffen betrokken zijn, de communicatie daarover met omwonenden
                  en betrokkenen en de omgang met de gezondheidsgevolgen van dergelijke rampen;
               </text:p>
      <text:p text:style-name="algemeen">overwegende, dat het van belang is om de lessen die hieruit getrokken kunnen worden toe te passen in alle veiligheidsregio's;</text:p>
      <text:p text:style-name="algemeen">verzoekt de regering de lessen op het vlak van de omgang met gevaarlijke stoffen, de bestrijding van rampen waarbij deze stoffen
                  betrokken zijn, de communicatie daarover met omwonenden en betrokkenen en de omgang met de gezondheidsgevolgen van dergelijke
                  rampen actief te delen met alle 25 veiligheidsregio's en te bevorderen dat deze lessen worden meegenomen in de rampenbestrijdingsplannen
                  van deze veiligheidsregio's,
               </text:p>
      <text:p text:style-name="algemeen">en gaat over tot de orde van de dag.</text:p>
      <text:p text:style-name="alineagroep">Dijkstra</text:p>
      <text:p text:style-name="alineagroep">Berndsen</text:p>
      <text:p text:style-name="alineagroep.end">Van Tong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56,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