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VAN TONGEREN C.S.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constaterende, dat uit meerdere recente rapporten van de VROM-Inspectie blijkt dat 58% van de chemische bedrijven de brandveiligheid
                  niet op orde heeft;
               </text:p>
      <text:p text:style-name="algemeen">overwegende, dat er nu snel helderheid moet komen over de actuele veiligheidssituaties op locaties met bedrijven in dezelfde
                  gevaarcategorie als Chemie-Pack;
               </text:p>
      <text:p text:style-name="algemeen">verzoekt de regering om via een quickscan snel in kaart te brengen op welke plekken het risico van een soortgelijke brand
                  aanwezig is en of de crisisplannen en de handhaving daar op orde zijn;
               </text:p>
      <text:p text:style-name="algemeen">verzoekt de regering tevens om in de quickscan te kijken of de communicatieplannen richting burgers adequaat zijn,</text:p>
      <text:p text:style-name="algemeen">en gaat over tot de orde van de dag.</text:p>
      <text:p text:style-name="alineagroep">Van Tongeren</text:p>
      <text:p text:style-name="alineagroep">Kuiken</text:p>
      <text:p text:style-name="alineagroep">Ouwehand</text:p>
      <text:p text:style-name="alineagroep">Paulus Jansen</text:p>
      <text:p text:style-name="alineagroep.end">Dijkstr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