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MOTIE VAN HET LID PAULUS JANSEN 
            </text:p>
            <text:p text:style-name="headtable.datum">Vastgesteld 13 januari 2011</text:p>
          </table:table-cell>
          <table:covered-table-cell/>
        </table:table-row>
      </table:table>
      <text:p text:style-name="kamerstukdatum">Voorgesteld 
               
            </text:p>
      <text:p text:style-name="algemeen">De Kamer,</text:p>
      <text:p text:style-name="algemeen">gehoord de beraadslaging,</text:p>
      <text:p text:style-name="algemeen">constaterende, dat het bevoegde gezag direct meldde dat er geen gevaar is voor de volksgezondheid;</text:p>
      <text:p text:style-name="algemeen">overwegende, dat bij elke brand er altijd sprake is van een zeker gevaar voor de volksgezondheid, maar dat de aard van het
                  gevaar pas vastgesteld kan worden als bekend is welke stoffen het zijn;
               </text:p>
      <text:p text:style-name="algemeen">verzoekt de regering de protocollen bij calamiteiten dusdanig aan te passen dat nooit gezegd kan worden dat er geen gevaar
                  is voor de volksgezondheid, maar dat wordt gemeld welke stoffen er zijn betrokken bij de brand, welke onderzoeken er worden
                  ingezet en welke voorzorgsmaatregelen mensen moeten nemen,
               </text:p>
      <text:p text:style-name="algemeen">en gaat over tot de orde van de dag.</text:p>
      <text:p text:style-name="algemeen">Paulus Jan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