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MOTIE VAN DE LEDEN PAULUS JANSEN EN WIEGMAN-VAN MEPPELEN SCHEPPINK
            </text:p>
            <text:p text:style-name="headtable.datum">Vastgesteld 13 januari 2011</text:p>
          </table:table-cell>
          <table:covered-table-cell/>
        </table:table-row>
      </table:table>
      <text:p text:style-name="kamerstukdatum">Voorgesteld 
               
            </text:p>
      <text:p text:style-name="algemeen">De Kamer,</text:p>
      <text:p text:style-name="algemeen">gehoord de beraadslaging,</text:p>
      <text:p text:style-name="algemeen">constaterende, dat bij een omvangrijke brand in een chemiebedrijf er altijd een risico is voor de volksgezondheid;</text:p>
      <text:p text:style-name="algemeen">overwegende, dat de ervaringen met de ramp in Drachten leren dat met name rekening gehouden moet worden met een verhoogd risico
                  op RADS (Reactive Airways Dysfunction Syndrome, een vorm van astma die optreedt bij een enkele hoge piekblootstelling);
               </text:p>
      <text:p text:style-name="algemeen">overwegende, dat onderzoek alleen zin heeft als het systematisch uitgevoerd wordt;</text:p>
      <text:p text:style-name="alineagroep.end">verzoekt de regering erop toe te zien dat er een bevolkingsonderzoek wordt uitgevoerd onder de hulpverleners, direct omwonenden
                     en werknemers op het bedrijventerrein, waarbij:
                  </text:p>
      <text:list text:style-name="list-style-1">
        <text:list-item>
          <text:p text:style-name="list.start">via de arbodiensten alle hulpverleners en via de gemeenten alle omwonenden worden benaderd voor het invullen van een vragenlijst;
                        </text:p>
        </text:list-item>
        <text:list-item>
          <text:p text:style-name="list.cont">via de gemeenten alle omwonenden worden benaderd, waarbij de huisartsen kunnen worden ingeschakeld om de risicogroep (mensen
                           met luchtwegproblemen) extra te benaderen;
                        </text:p>
        </text:list-item>
        <text:list-item>
          <text:p text:style-name="list.end">gericht onderzoek naar RADS wordt aangeboden aan de hulpverleners en waar nodig aan de omwonenden,
                        </text:p>
        </text:list-item>
      </text:list>
      <text:p text:style-name="algemeen">en gaat over tot de orde van de dag.</text:p>
      <text:p text:style-name="alineagroep">Paulus Janse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