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56
               </text:p>
          </table:table-cell>
          <table:table-cell office:value-type="string" table:number-columns-spanned="2" table:style-name="parlementair.kopcel3">
            <text:p text:style-name="headtable.dossiertitel"> Beleidsnota Rampenbestrijd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C.S.
            </text:p>
            <text:p text:style-name="headtable.datum">Vastgesteld 13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in het regeerakkoord een inspectievakantie wordt aangekondigd, waardoor bedrijven die beschikken over deugdelijke
                  zelfregulering minder inspectie over de vloer krijgen;
               </text:p>
      <text:p text:style-name="algemeen">van mening, dat de publieke handhaving van veiligheids- en milieuwetgeving altijd ten minste een minimumniveau dient te hebben;</text:p>
      <text:p text:style-name="algemeen">spreekt uit dat de gevaarlijkste 400 (Brzo-)bedrijven minstens één maal per jaar integraal doorgelicht dienen te worden door
                  een onafhankelijke en deskundige publieke toezichthouder;
               </text:p>
      <text:p text:style-name="algemeen">verzoekt de regering binnen zes maanden een voorstel aan de Kamer voor te leggen voor de minimumhandhavingsstandaarden voor
                  de verschillende categorieën publiek toezicht,
               </text:p>
      <text:p text:style-name="algemeen">en gaat over tot de orde van de dag.</text:p>
      <text:p text:style-name="alineagroep">Paulus Jansen</text:p>
      <text:p text:style-name="alineagroep">Wiegman-van Meppelen Scheppink</text:p>
      <text:p text:style-name="alineagroep.end">Kuik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56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