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2000–2004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8 april 2010</text:p>
      <text:p text:style-name="algemeen">Hierbij doe ik u een afschrift toekomen van mijn brief aan de Onderzoeksraad voor Veiligheid, waarin ik mijn standpunt verwoord
                  ten aanzien van het rapport «Duikongeval Terneuzen, 12 maart 2008», en over de aan mij gerichte aanbevelingen<text:note text:id="ID-d27e124" text:note-class="footnote">
               <text:note-citation text:label="1">1</text:note-citation>
               <text:note-body>
                  <text:p> Ter inzage gelegd bij het Centraal Informatiepunt Tweede Kamer.</text:p>
               </text:note-body>
            </text:note>.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956, Nr. 7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