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56
               </text:p>
          </table:table-cell>
          <table:table-cell office:value-type="string" table:number-columns-spanned="2" table:style-name="parlementair.kopcel3">
            <text:p text:style-name="headtable.dossiertitel"> Beleidsnota Rampenbestrijding 2000–2004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INNENLANDSE ZAKEN EN KONINKRIJKSRELATIES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april 2010</text:p>
      <text:p text:style-name="algemeen">Hierbij doe ik u een afschrift <text:note text:id="ID-d27e124" text:note-class="footnote">
               <text:note-citation text:label="1">1</text:note-citation>
               <text:note-body>
                  <text:p> Ter inzage gelegd bij het Centraal Informatiepunt Tweede Kamer.</text:p>
               </text:note-body>
            </text:note> toekomen van mijn brief aan de Onderzoeksraad voor Veiligheid, waarin in mijn standpunt geef ten aanzien van de aanbevelingen
                  van het rapport «Brand, de Punt». 
               </text:p>
      <text:p text:style-name="ondertekening">De Staatssecretaris van Binnenlandse Zaken en Koninkrijksrelaties,</text:p>
      <text:p text:style-name="ondertekening.end">A. Th. B. Bijleveld-Schout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6 956, Nr. 69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