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2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956<text:tab/>Beleidsnota Rampenbestrijding</text:h>
      <text:h text:style-name="ifm_p_font.bold_size.9.06pt_mt.18.8mm_indent.-58.5mm_ifm" text:outline-level="1">Nr. 202
      <text:tab/>BRIEF VAN DE STAATSSECRETARIS VAN INFRASTRUCTUUR EN MILIEU</text:h>
      <text:p text:style-name="ifm_p_mt.3.76mm_ifm">Aan de Voorzitter van de Tweede Kamer der Staten-Generaal</text:p>
      <text:p text:style-name="ifm_p_mt.3.76mm_ifm">Den Haag, 3 juni 2015</text:p>
      <text:p text:style-name="ifm_p_mt.3.76mm_ifm">In het mondelinge vragenuur van 19 mei 2015 is toegezegd dat ik u informeer over de inspecties bij het recyclingbedrijf Remondis Argentia BV te Moerdijk, waar op 12 mei 2015 brand uitbrak.</text:p>
      <text:h text:style-name="ifm_p_font.italic_mt.3.76mm_page.keep-with-next_ifm" text:outline-level="1">BRZO-bedrijf</text:h>
      <text:p text:style-name="ifm_p_mt.3.76mm_ifm">Remondis Argentia BV is een recyclingbedrijf dat in oktober 2010 een revisievergunning heeft gekregen van de provincie Noord-Brabant. Op basis van de revisievergunning en gewijzigde classificatie van stoffen werd de inrichting BRZO-plichtig, in de lage risicocategorie.</text:p>
      <text:p text:style-name="ifm_p_ifm">De BRZO-toezichthouders zijn de Inspectie SZW, Veiligheidsregio Midden- en West-Brabant en Omgevingsdienst Midden- en West-Brabant (OMWB). De OMWB voert in mandaat namens de provincie het toezicht en de handhaving uit bij dit bedrijf.</text:p>
      <text:p text:style-name="ifm_p_ifm">Bij Remondis Argentia is jaarlijks een inspectie uitgevoerd door minstens één van die toezichthouders, meestal gezamenlijk.</text:p>
      <text:p text:style-name="ifm_p_ifm">Remondis is gevestigd op drie locaties in Moerdijk: Jupiterweg 2, Middenweg 7 en Middenweg 20. De brand van 12 mei brak uit op de locatie Middenweg 7.</text:p>
      <text:h text:style-name="ifm_p_font.italic_mt.3.76mm_page.keep-with-next_ifm" text:outline-level="1">Drie branden in de afgelopen drie jaar</text:h>
      <text:p text:style-name="ifm_p_mt.3.76mm_ifm">Vanaf 2013 is er drie maal brand ontstaan in het bedrijf. Van de incidenten heeft de Inspectie Leefomgeving en Transport (ILT) een melding ontvangen van het bevoegd gezag ingevolge artikel 17.2 Wet milieubeheer. Doorgemelde incidenten analyseert de ILT om er lessen uit te trekken.</text:p>
      <text:p text:style-name="ifm_p_ifm">Op 28 juni 2013 ontstond brand na een explosie in de gloeioven waarbij het vuur in de oven bleef. Op 23 september 2014 ontstond er brand in de gloeioven die door de stikstofinstallatie werd gedoofd. Beide branden vonden plaats in de gloeioven op de locatie Jupiterweg 2.</text:p>
      <text:p text:style-name="ifm_p_ifm">De laatste brand, die van 12 mei 2015, was op de locatie Middenweg 7. Ook deze laatste brand heeft het bedrijf als een ongewoon voorval gemeld bij gedeputeerde staten van de provincie Noord-Brabant.</text:p>
      <text:h text:style-name="ifm_p_font.italic_mt.3.76mm_page.keep-with-next_ifm" text:outline-level="1">Inspecties door de omgevingsdienst</text:h>
      <text:p text:style-name="ifm_p_mt.3.76mm_ifm">De ILT heeft zich een beeld gevormd van het toezicht en de handhaving bij Remondis in de afgelopen drie jaren. Daarvoor zijn brieven en documenten over uitgevoerde inspecties opgevraagd bij de OMWB en is de Gemeenschappelijke Inspectie Ruimte BRZO (GIR) geraadpleegd. Uit deze gegevens komt het volgende naar voren:</text:p>
      <text:p text:style-name="ifm_p_indent.-5mm_mleft.5mm_ifm">•<text:tab/>het aantal BRZO-inspecties is vanaf 2012 uitgevoerd conform de BRZO-planning en toezichtsfrequentie op basis van het Bestuurlijk Inspectieprogramma Majeure Risicobedrijven Regio Zuid, zoals vastgesteld door de provincie Noord-Brabant op 2 april 2012;</text:p>
      <text:p text:style-name="ifm_p_indent.-5mm_mleft.5mm_ifm">•<text:tab/>de landelijke handhavingstrategie BRZO wordt gevolgd; er is een aantal maal handhaving ingezet door de verschillende instanties. Sommige handhavingsacties lopen ook nu nog;</text:p>
      <text:p text:style-name="ifm_p_indent.-5mm_mleft.5mm_ifm">•<text:tab/>er zijn vanaf 2012 negen inspecties op basis van de Wabo-vergunning uitgevoerd;</text:p>
      <text:p text:style-name="ifm_p_indent.-5mm_mleft.5mm_ifm">•<text:tab/>bij de Wabo-inspecties wordt conform het vastgestelde handhavingsbeleid van de provincie Noord-Brabant «Zó handhaven we in Brabant» gewerkt.</text:p>
      <text:p text:style-name="ifm_p_mt.3.76mm_ifm">Uit de BRZO-documenten maakt de ILT op dat bij de BRZO-inspecties enkele malen geoordeeld wordt dat elementen c en d van het Veiligheidsbeheerssysteem (VBS) matig zijn uitgewerkt. Dit zijn de kernelementen op het gebied van identificatie, beheersing en uitvoering van de veiligheid. Naar aanleiding van deze constateringen is in 2013 en 2015 handhaving gestart door de OMWB en de Inspectie SZW.</text:p>
      <text:p text:style-name="ifm_p_ifm">Als uitvloeisel van de BRZO-inspectie van 26 februari en 4 maart 2015 is door de OMWB namens de provincie Noord-Brabant per brief van 19 mei 2015 het voornemen van een last onder dwangsom bekend gemaakt voor het niet naleven van onderdelen die betrekking hebben op de beheersing en de uitvoering van de veiligheid.</text:p>
      <text:h text:style-name="ifm_p_font.italic_mt.3.76mm_page.keep-with-next_ifm" text:outline-level="1">Handhaving door Inspectie SZW</text:h>
      <text:p text:style-name="ifm_p_mt.3.76mm_ifm">Naar aanleiding van de BRZO-inspectie van 26 februari en 4 maart 2015 heeft de Inspectie SZW twee situaties stilgelegd in verband met ernstig gevaar op explosie. Dit betrof een situatie op de locatie Jupiterweg 2 en een situatie op de locatie Middenweg 7. De stillegging op Jupiterweg 2 is op 4 maart 2015, nadat het bedrijf de juiste maatregelen had genomen, opgeheven. De stillegging van de chemische ontzilvering op Middenweg 7 was ten tijde van het incident op 12 mei 2015 nog steeds van kracht.</text:p>
      <text:p text:style-name="ifm_p_mt.3.76mm_ifm">Daarnaast heeft de Inspectie SZW voor de gehele locatie Middenweg 7 geëist dat Remondis Argentia de gevaren in verband met explosieve atmosferen en de bijzondere risico’s die daaruit voortvloeien opnieuw beoordeelt en vastlegt in een explosieveiligheidsdocument. Hiervoor is een termijn gesteld tot 1 juli 2015.</text:p>
      <text:p text:style-name="ifm_p_ifm">Daarnaast waren overtredingen geconstateerd ten aanzien van de blootstelling aan gevaarlijke stoffen en het ontbreken van Veiligheids- en gezondheidssignalering. Voor deze overtredingen, welke ook betrekking hadden op de locatie Middenweg 7, is handhaving gestart.</text:p>
      <text:h text:style-name="ifm_p_font.italic_mt.3.76mm_page.keep-with-next_ifm" text:outline-level="1">Handhaving door de Veiligheidsregio, de Brandweer Midden- en West-Brabant</text:h>
      <text:p text:style-name="ifm_p_mt.3.76mm_ifm">Naar aanleiding van de branden op de locatie Jupiterweg 2 in 2013 en 2014 is een vervolg gegeven om branden te voorkomen dan wel beter te beheersen. Na de brand in 2013 is er na onderzoek en inspectie een maatregel door het bedrijf doorgevoerd in de vorm van een stikstofinstallatie bij de gloeioven.</text:p>
      <text:p text:style-name="ifm_p_ifm">In 2014 bleek bij een beperkte brand in de gloeioven de installatie te werken. Het vuur werd direct beperkt en gedoofd. De brandweer kwam weliswaar ter plaatse vanwege het in werking gestelde brandalarm door de rook in de hal, maar toen was het vuur al onder controle.</text:p>
      <text:p text:style-name="ifm_p_ifm">Beide gevallen zijn onderwerp geweest van onderzoek en inspectie.</text:p>
      <text:p text:style-name="ifm_p_ifm">De brand in 2015 op de locatie Middenweg 7 is nog in onderzoek, en zal ook een vervolg krijgen in het toezicht door de Veiligheidsregio.</text:p>
      <text:h text:style-name="ifm_p_font.italic_mt.3.76mm_page.keep-with-next_ifm" text:outline-level="1">Inspecties van de ILT</text:h>
      <text:p text:style-name="ifm_p_mt.3.76mm_ifm">De ILT heeft vóór 2013 bij Remondis controles uitgevoerd op de Wet vervoer gevaarlijke stoffen en in het kader van de Europese verordening voor overbrenging van afvalstoffen (EVOA) en gewaarschuwd bij onregelmatigheden.</text:p>
      <text:p text:style-name="ifm_p_ifm">Daarnaast is Remondis betrokken bij het onderzoek van de ILT naar bedrijven die moeten voldoen aan de Publicatiereeks gevaarlijke stoffen (PGS) 15. Vanaf 2013 heeft het bevoegd gezag rapporten kunnen overleggen waaruit blijkt dat het bedrijf aan PGS 15 voldoet. Deze is van toepassing op de locatie Middenweg 20.</text:p>
      <text:p text:style-name="ifm_p_ifm">De conceptvergunning voor Remondis is in 2009 door de inspectie als wettelijk adviseur onderzocht. Deze gaf geen aanleiding tot het indienen van een zienswijze over het doorvoeren van wijzigingen.</text:p>
      <text:h text:style-name="ifm_p_font.italic_mt.3.76mm_page.keep-with-next_ifm" text:outline-level="1">Onderzoeken</text:h>
      <text:p text:style-name="ifm_p_mt.3.76mm_ifm">Verschillende partijen doen onderzoek naar de oorzaak van de brand: de Inspectie SZW en de OMWB in opdracht van de provincie. Het openbaar ministerie doet strafrechtelijk onderzoek. Op de uitkomsten daarvan kan ik niet vooruit lopen.</text:p>
      <text:p text:style-name="ifm_p_mt.3.76mm_ifm">Bovenstaande informatie levert het beeld op dat het bedrijf conform afgesproken frequenties wordt geïnspecteerd, en dat door de toezichthouders ook handhavend wordt opgetreden bij onregelmatigheden. Regelmatige inspecties dragen bij aan het naleven van de regels door het bedrijf, maar kunnen helaas ongevallen niet uitsluit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956, nr. 202<text:tab/><text:page-number text:select-page="current"/></text:p>
      </style:footer>
    </style:master-page>
    <style:master-page xmlns:sdu-fn="http://schema.sdu.nl/2011/07/functions" style:name="Landscape" style:page-layout-name="landscape-margin-text">
      <style:footer>
        <text:p text:style-name="footer">Tweede Kamer, vergaderjaar 2014-2015, 26 956,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nota Rampenbestrijding ; Brief regering; Inspecties bij Remondis Argentia Moerdijk</dc:title>
    <meta:user-defined meta:name="OVERHEIDop.ParlID/DC.identifier">kst-26956-202</meta:user-defined>
    <meta:user-defined meta:name="OVERHEIDop.ondernummer">202</meta:user-defined>
    <meta:user-defined meta:name="DCTERMS.W3CDTF/DCTERMS.available">2015-06-09</meta:user-defined>
    <meta:user-defined meta:name="OVERHEIDop.KamerstukTypen/DC.type">Brief</meta:user-defined>
    <meta:user-defined meta:name="OVERHEIDop.dossiernummer">26956</meta:user-defined>
    <meta:user-defined meta:name="OVERHEIDop.documenttitel">Inspecties bij Remondis Argentia Moerdijk</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Rampen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Rampenbestrijding ; Brief regering; Inspecties bij Remondis Argentia Moerdijk</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Openbare orde en veiligheid | Rampen</meta:user-defined>
    <meta:user-defined meta:name="OVERHEIDop.versieInformatie"/>
  </office:meta>
</office:document-meta>
</file>