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56-20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956<text:tab/>Beleidsnota Rampenbestrijding</text:h>
      <text:h text:style-name="ifm_p_font.bold_size.9.06pt_mt.18.8mm_indent.-58.5mm_ifm" text:outline-level="1">Nr. 200<text:tab/>BRIEF VAN DE ALGEMENE REKENKAMER</text:h>
      <text:p text:style-name="ifm_p_mt.3.76mm_ifm">Aan de Voorzitter van de Tweede Kamer der Staten-Generaal</text:p>
      <text:p text:style-name="ifm_p_mt.3.76mm_ifm">Den Haag, 13 november 2014</text:p>
      <text:p text:style-name="ifm_p_mt.3.76mm_ifm">Hierbij bieden wij u aan het op 11 november 2014 door ons vastgestelde rapport <text:span text:style-name="ifm_span_font.italic_ifm">Zicht overheden op beschermen burgers en bedrijven</text:span><text:note text:id="ID-410628-d36e7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C.C.M.<text:s/>Vendrik,<text:line-break/>wnd. president</text:p>
      <text:p text:style-name="ifm_p_mt.3.76mm_ifm"><text:line-break/>drs. B.<text:s/>Goezinne,<text:line-break/>wnd. 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956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956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leidsnota Rampenbestrijding ; Brief Algemene Rekenkamer; Aanbieding van het rapport "Zicht overheden op beschermen burgers en bedrijven"</dc:title>
    <meta:user-defined meta:name="OVERHEIDop.ParlID/DC.identifier">kst-26956-200</meta:user-defined>
    <meta:user-defined meta:name="OVERHEIDop.ondernummer">200</meta:user-defined>
    <meta:user-defined meta:name="DCTERMS.W3CDTF/DCTERMS.available">2014-11-19</meta:user-defined>
    <meta:user-defined meta:name="OVERHEIDop.KamerstukTypen/DC.type">Brief</meta:user-defined>
    <meta:user-defined meta:name="OVERHEIDop.dossiernummer">26956</meta:user-defined>
    <meta:user-defined meta:name="OVERHEIDop.documenttitel">Aanbieding van het rapport "Zicht overheden op beschermen burgers en bedrijven"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4-2015</meta:user-defined>
    <meta:user-defined meta:name="OVERHEIDop.dossiertitel">Beleidsnota Ramp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Rampenbestrijding ; Brief Algemene Rekenkamer; Aanbieding van het rapport "Zicht overheden op beschermen burgers en bedrijve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op.versieInformatie"/>
  </office:meta>
</office:document-meta>
</file>