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99<text:tab/>BRIEF VAN DE STAATSSECRETARIS VAN INFRASTRUCTUUR EN MILIEU</text:h>
      <text:p text:style-name="ifm_p_mt.3.76mm_ifm">Aan de Voorzitter van de Tweede Kamer der Staten-Generaal</text:p>
      <text:p text:style-name="ifm_p_mt.3.76mm_ifm">Den Haag, 16 oktober 2014</text:p>
      <text:p text:style-name="ifm_p_mt.3.76mm_ifm">Tijdens het Algemeen Overleg Externe Veiligheid en Handhaving op 12 december 2013 (Kamerstuk 26 956, nr. 194) heb ik toegezegd uw Kamer voor de begrotingsbehandeling van het Ministerie van Infrastructuur en Milieu te informeren over de nadere vormgeving van ketenverantwoordelijkheid in de chemische sector.</text:p>
      <text:p text:style-name="ifm_p_mt.3.76mm_ifm">Vooropgesteld dat ketenverantwoordelijkheid in de chemische sector in eerste instantie een thema voor de chemische sector zelf is, heb ik het bedrijfsleven, verenigd in het samenwerkingsverband Veiligheid Voorop, in de gelegenheid gesteld zijn visie op de vormgeving van ketenverantwoordelijkheid in de chemische sector uit te werken en met concrete invulling te komen. Veiligheid Voorop heeft mij laten weten met het thema bezig te zijn maar hiervoor meer tijd te willen nemen, zowel voor de inhoud, als voor het <text:span text:style-name="ifm_span_font.italic_ifm">commitment</text:span> bij de bedrijven.</text:p>
      <text:p text:style-name="ifm_p_mt.3.76mm_ifm">Ik zal uw Kamer voor het zomerreces 2015 nader informeren over de wijze waarop het bedrijfsleven invulling geeft aan ketenverantwoordelijkh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56, nr. 199<text:tab/><text:page-number text:select-page="current"/></text:p>
      </style:footer>
    </style:master-page>
    <style:master-page xmlns:sdu-fn="http://schema.sdu.nl/2011/07/functions" style:name="Landscape" style:page-layout-name="landscape-margin-text">
      <style:footer>
        <text:p text:style-name="footer">Tweede Kamer, vergaderjaar 2014-2015, 26 95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Rampenbestrijding ; Brief regering; Toezegging Vormgeving van ketenverantwoordelijkheid met betrekking tot veiligheid in de chemische sector</dc:title>
    <meta:user-defined meta:name="OVERHEIDop.ParlID/DC.identifier">kst-26956-199</meta:user-defined>
    <meta:user-defined meta:name="OVERHEIDop.ondernummer">199</meta:user-defined>
    <meta:user-defined meta:name="DCTERMS.W3CDTF/DCTERMS.available">2014-10-22</meta:user-defined>
    <meta:user-defined meta:name="OVERHEIDop.KamerstukTypen/DC.type">Brief</meta:user-defined>
    <meta:user-defined meta:name="OVERHEIDop.dossiernummer">26956</meta:user-defined>
    <meta:user-defined meta:name="OVERHEIDop.documenttitel">Toezegging Vormgeving van ketenverantwoordelijkheid met betrekking tot veiligheid in de chemische sect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Toezegging Vormgeving van ketenverantwoordelijkheid met betrekking tot veiligheid in de chemische sector</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