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92
      <text:tab/>GEWIJZIGDE MOTIE VAN HET LID VAN TONGEREN TER VERVANGING VAN DIE GEDRUKT ONDER NR. 185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Brzo-bedrijven zelf verantwoordelijk zijn voor het in goede staat houden van bedrijventerrein en opstallen maar dat het toch voorkomt dat overheden opdraaien voor de saneringskosten bij een faillissement;</text:p>
      <text:p text:style-name="ifm_p_mt.3.76mm_ifm">verzoekt de regering, mogelijkheden te onderzoeken zodat bedrijven zelf zorg dragen voor de saneringskosten van een failliet Brzo-bedrijf via bijvoorbeeld een verplichte verzekering of een waarborgfonds en de Kamer daarover te informeren vóór de zom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Gewijzigde motie (nader); Gewijzigde motie van het lid Van Tongeren (t.v.v. 26956, nr. 185) over bedrijven zelf zorg laten dragen voor saneringskosten</dc:title>
    <meta:user-defined meta:name="OVERHEIDop.ParlID/DC.identifier">kst-26956-192</meta:user-defined>
    <meta:user-defined meta:name="OVERHEIDop.ondernummer">192</meta:user-defined>
    <meta:user-defined meta:name="DCTERMS.W3CDTF/DCTERMS.available">2013-12-24</meta:user-defined>
    <meta:user-defined meta:name="OVERHEIDop.KamerstukTypen/DC.type">Motie</meta:user-defined>
    <meta:user-defined meta:name="OVERHEIDop.dossiernummer">26956</meta:user-defined>
    <meta:user-defined meta:name="OVERHEIDop.documenttitel">Gewijzigde motie van het lid Van Tongeren (t.v.v. 26956, nr. 185) over bedrijven zelf zorg laten dragen voor saneringskost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Gewijzigde motie (nader); Gewijzigde motie van het lid Van Tongeren (t.v.v. 26956, nr. 185) over bedrijven zelf zorg laten dragen voor saner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