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89
      <text:tab/>MOTIE VAN DE LEDEN REMCO DIJKSTRA EN VAN TONGEREN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constaterende dat de Brzo-RUD-structuur feitelijk pas net van start is gegaan;</text:p>
      <text:p text:style-name="ifm_p_mt.3.76mm_ifm">overwegende dat deze structuur een kans moet krijgen zich te ontwikkelen en de ILT in de dagelijkse praktijk geen vierde toezichtslaag moet worden;</text:p>
      <text:p text:style-name="ifm_p_mt.3.76mm_ifm">overwegende dat het succes van de regionale uitvoeringsdiensten (inclusief Brzo's) voor eind 2014 geëvalueerd dient te zijn conform de motie-Houwers c.s.;</text:p>
      <text:p text:style-name="ifm_p_mt.3.76mm_ifm">verzoekt de regering, geen nieuwe wettelijke interventiebevoegdheden voor het Rijk te creëren voordat de geplande evaluatie van de RUD's in 2014 is afgerond,</text:p>
      <text:p text:style-name="ifm_p_mt.3.76mm_ifm">en gaat over tot de orde van de dag.</text:p>
      <text:p text:style-name="ifm_p_mt.3.76mm_ifm">Remco Dijkstra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56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56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de leden Remco Dijkstra en Van Tongeren over geen nieuwe interventiebevoegdheden vóór evaluatie van de RUD's</dc:title>
    <meta:user-defined meta:name="OVERHEIDop.ParlID/DC.identifier">kst-26956-189</meta:user-defined>
    <meta:user-defined meta:name="OVERHEIDop.ondernummer">189</meta:user-defined>
    <meta:user-defined meta:name="DCTERMS.W3CDTF/DCTERMS.available">2013-12-18</meta:user-defined>
    <meta:user-defined meta:name="OVERHEIDop.KamerstukTypen/DC.type">Motie</meta:user-defined>
    <meta:user-defined meta:name="OVERHEIDop.dossiernummer">26956</meta:user-defined>
    <meta:user-defined meta:name="OVERHEIDop.documenttitel">Motie van de leden Remco Dijkstra en Van Tongeren over geen nieuwe interventiebevoegdheden vóór evaluatie van de RUD's</meta:user-defined>
    <meta:user-defined meta:name="OVERHEIDop.Parlementair/DC.type">Kamerstuk</meta:user-defined>
    <meta:user-defined meta:name="OVERHEIDop.indiener">L. van Tongeren</meta:user-defined>
    <meta:user-defined meta:name="OVERHEIDop.indiener">R.J. (Remco) Dijkstra</meta:user-defined>
    <meta:user-defined meta:name="OVERHEIDop.vergaderjaar">2013-2014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de leden Remco Dijkstra en Van Tongeren over geen nieuwe interventiebevoegdheden vóór evaluatie van de RUD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