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80
      <text:tab/>BRIEF VAN DE STAATSSECRETARIS VAN INFRASTRUCTUUR EN MILIEU </text:h>
      <text:p text:style-name="ifm_p_mt.3.76mm_ifm">Aan de Voorzitter van de Tweede Kamer der Staten-Generaal</text:p>
      <text:p text:style-name="ifm_p_mt.3.76mm_ifm">Den Haag, 17 september 2013</text:p>
      <text:p text:style-name="ifm_p_mt.3.76mm_ifm">In het debat van 5 september jongstleden en in mijn brieven van 4 en 9 september 2013 (Kamerstuk 26 956, nrs. 176 en 179) heb ik toegezegd de Tweede Kamer direct te informeren over de resultaten van het onderzoek van het bevoegd gezag naar mogelijk niet gemelde voorvallen bij Odfjell. Bij deze voldoe ik aan de toezegging.</text:p>
      <text:p text:style-name="ifm_p_mt.3.76mm_ifm">In de bijlage van deze brief treft u de brief van de gedeputeerde van de provincie Zuid-Holland, waarin hij mij informeert over de bevindingen van het onderzoek dat voor het Wabo bevoegd gezag is uitgevoerd, en de maatregel die naar aanleiding hiervan is genomen<text:note text:id="ID-251515-d37e71" text:note-class="footnote"><text:note-citation text:label="1 ">1</text:note-citation><text:note-body><text:p text:style-name="ifm_p_font.normal_size.6.93pt_mt..5mm_indent.-0.1161in_mleft.0.1161in_ifm">Ter inzage gelegd bij het Centraal Informatiepunt Tweede Kamer</text:p></text:note-body></text:note>. Tevens zijn bijgevoegd de bevindingen van het andere bevoegde gezag, de Inspectie SZW en de Veiligheidsregio Rijnmond<text:note text:id="ID-251515-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Zoals ik u in bovengenoemde brieven heb gemeld, heeft Odfjell aan DCMR inzage gegeven in het overzicht van intern gemelde voorvallen in de periode 2005–2013. De drie betrokken inspectiediensten, de DCMR, de Inspectie SWZ en de Veiligheidsregio Rijnmond, doen hier nog nader onderzoek naar. Naar verwachting is dit onderzoek voor 1 november 2013 afgerond. Zodra ik door de provincie op de hoogte ben gebracht van de resultaten van dit onderzoek, zal ik uw Kamer hie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80<text:tab/><text:page-number text:select-page="current"/></text:p>
      </style:footer>
    </style:master-page>
    <style:master-page xmlns:sdu-fn="http://schema.sdu.nl/2011/07/functions" style:name="Landscape" style:page-layout-name="landscape-margin-text">
      <style:footer>
        <text:p text:style-name="footer">Tweede Kamer, vergaderjaar 2013-2014, 26 956,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Onderzoek bevoegd gezag naar mogelijk niet gemelde voorvallen bij Odfjell</dc:title>
    <meta:user-defined meta:name="OVERHEIDop.ParlID/DC.identifier">kst-26956-180</meta:user-defined>
    <meta:user-defined meta:name="OVERHEIDop.ondernummer">180</meta:user-defined>
    <meta:user-defined meta:name="DCTERMS.W3CDTF/DCTERMS.available">2013-09-25</meta:user-defined>
    <meta:user-defined meta:name="OVERHEIDop.KamerstukTypen/DC.type">Brief</meta:user-defined>
    <meta:user-defined meta:name="OVERHEIDop.dossiernummer">26956</meta:user-defined>
    <meta:user-defined meta:name="OVERHEIDop.documenttitel">Onderzoek bevoegd gezag naar mogelijk niet gemelde voorvallen bij Odfjell</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Onderzoek bevoegd gezag naar mogelijk niet gemelde voorvallen bij Odfjell</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