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74
      <text:tab/>MOTIE VAN HET LID VAN VELDHOVEN 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overwegende dat de veiligheidscultuur binnen een aantal Brzo-bedrijven momenteel onvoldoende is geborgd;</text:p>
      <text:p text:style-name="ifm_p_mt.3.76mm_ifm">overwegende dat binnen zulke bedrijven de verantwoordelijkheid voor verschillende aspecten van veiligheid vaak verdeeld is;</text:p>
      <text:p text:style-name="ifm_p_mt.3.76mm_ifm">verzoekt de regering, in overleg met de sector de mogelijkheid te onderzoeken Brzo-bedrijven te verplichten tot het inhuren van een gecertificeerde veiligheidsdeskundige die verantwoordelijk is voor alle aspecten van veiligheid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56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56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Veldhoven over het verplicht inhuren van een veiligheidsdeskundige</dc:title>
    <meta:user-defined meta:name="OVERHEIDop.ParlID/DC.identifier">kst-26956-174</meta:user-defined>
    <meta:user-defined meta:name="OVERHEIDop.ondernummer">174</meta:user-defined>
    <meta:user-defined meta:name="DCTERMS.W3CDTF/DCTERMS.available">2013-09-06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Veldhoven over het verplicht inhuren van een veiligheidsdeskundige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Veldhoven over het verplicht inhuren van een veiligheidsdeskundi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