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62
      <text:tab/>MOTIE VAN HET LID VAN TONGEREN</text:h>
      <text:p text:style-name="ifm_p_ifm">Voorgesteld 28 mei 2013</text:p>
      <text:p text:style-name="ifm_p_mt.3.76mm_ifm">De Kamer,</text:p>
      <text:p text:style-name="ifm_p_mt.3.76mm_ifm">gehoord de beraadslaging,</text:p>
      <text:p text:style-name="ifm_p_mt.3.76mm_ifm">overwegende dat lokale overheden en hulpdiensten zoals de brandweer doorgaans geen expertise hebben over de bestrijding van grote chemische branden;</text:p>
      <text:p text:style-name="ifm_p_mt.3.76mm_ifm">overwegende dat daarvoor specifiek getrainde bedrijfsbrandweerkorpsen beschikbaar moeten zijn;</text:p>
      <text:p text:style-name="ifm_p_mt.3.76mm_ifm">verzoekt de regering, erop toe te zien dat elk bedrijf waarvoor dit relevant is uiterlijk 31 december 2013 een functionerende bedrijfsbrandweer heeft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956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956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Rampenbestrijding ; Motie; Motie van het lid Van Tongeren over instelling van een bedrijfsbrandweer voor bedrijven waarvoor dit relevant is voor 31 december 2013</dc:title>
    <meta:user-defined meta:name="OVERHEIDop.ParlID/DC.identifier">kst-26956-162</meta:user-defined>
    <meta:user-defined meta:name="OVERHEIDop.ondernummer">162</meta:user-defined>
    <meta:user-defined meta:name="DCTERMS.W3CDTF/DCTERMS.available">2013-05-29</meta:user-defined>
    <meta:user-defined meta:name="OVERHEIDop.KamerstukTypen/DC.type">Motie</meta:user-defined>
    <meta:user-defined meta:name="OVERHEIDop.dossiernummer">26956</meta:user-defined>
    <meta:user-defined meta:name="OVERHEIDop.documenttitel">Motie van het lid Van Tongeren over instelling van een bedrijfsbrandweer voor bedrijven waarvoor dit relevant is voor 31 december 2013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van het lid Van Tongeren over instelling van een bedrijfsbrandweer voor bedrijven waarvoor dit relevant is voor 31 december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