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50
      <text:tab/>MOTIE VAN HET LID VAN TONGEREN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 chemiebedrijven milieubescherming en veiligheid moeten garanderen voor personeel en omwonenden;</text:p>
      <text:p text:style-name="ifm_p_mt.3.76mm_ifm">verzoekt de regering, het zo te regelen dat het bevoegd gezag na drie zware milieu en/of veiligheidsovertredingen over kan gaan tot sluiting van het bedrijf(sonderdeel) totdat het bedrijf aantoont dat het veilig is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56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56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Van Tongeren over sluiting van bedrijven na drie zware overtredingen</dc:title>
    <meta:user-defined meta:name="OVERHEIDop.ParlID/DC.identifier">kst-26956-150</meta:user-defined>
    <meta:user-defined meta:name="OVERHEIDop.ondernummer">150</meta:user-defined>
    <meta:user-defined meta:name="DCTERMS.W3CDTF/DCTERMS.available">2013-04-04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Van Tongeren over sluiting van bedrijven na drie zware overtreding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Van Tongeren over sluiting van bedrijven na drie zware overtr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Openbare orde en veiligheid | Rampen</meta:user-defined>
    <meta:user-defined meta:name="OVERHEID.Informatietype/DC.type">officiële publicatie</meta:user-defined>
    <meta:user-defined meta:name="OVERHEIDop.versieInformatie"/>
  </office:meta>
</office:document-meta>
</file>