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56-1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956<text:tab/>Beleidsnota Rampenbestrijding</text:h>
      <text:h text:style-name="ifm_p_font.bold_size.9.06pt_mt.18.8mm_indent.-58.5mm_ifm" text:outline-level="1">Nr. 143<text:tab/>BRIEF VAN DE STAATSSECRETARIS VAN INFRASTRUCTUUR EN MILIEU</text:h>
      <text:p text:style-name="ifm_p_mt.3.76mm_ifm">Aan de Voorzitter van de Tweede Kamer der Staten-Generaal</text:p>
      <text:p text:style-name="ifm_p_mt.3.76mm_ifm">Den Haag, 19 november 2012</text:p>
      <text:p text:style-name="ifm_p_mt.3.76mm_ifm">In uw brief van 7 november 2012 verzoekt u mij de Kamer voor de begrotingsbehandeling te informeren over de stand van zaken van de RUD-vorming en de witte vlekken. Met deze brief voldoe ik aan uw verzoek.</text:p>
      <text:p text:style-name="ifm_p_mt.3.76mm_ifm">Op basis van de informatie die ik recent van de provinciale regisseurs heb gekregen kan de stand van zaken bij de RUD-vorming als volgt worden samengevat.</text:p>
      <text:p text:style-name="ifm_p_mt.3.76mm_ifm">In 25 van de 28 regio’s is per 1 januari de gemeenschappelijke regeling voor de Regionale Uitvoeringsdienst door de raden en de provinciale staten vastgesteld. Voor de drie overige wordt de vaststelling kort na 1 januari a.s. voorzien.</text:p>
      <text:p text:style-name="ifm_p_ifm">In 17 van de 28 regio’s is de RUD per 1 januari 2013 of zeer kort daarna operationeel. In zes regio’s wordt voorzien dat de RUD voor de zomer operationeel wordt; voor de overige vijf zal dat kort na de zomer zijn.</text:p>
      <text:p text:style-name="ifm_p_mt.3.76mm_ifm">Daar waar de datum van 1-1-2013 niet wordt gehaald, zijn het uiteenlopende oorzaken die tot de vertraging hebben geleid. De belangrijkste zijn dat in verschillende regio’s het verkrijgen van draagvlak bij de betrokken partijen meer tijd heeft gevergd dan voorzien; datzelfde geldt voor het verkrijgen van instemming van alle afzonderlijke Raden met de gemeenschappelijke regeling.</text:p>
      <text:p text:style-name="ifm_p_mt.3.76mm_ifm">Ten aanzien van de zogenaamde witte vlekken geldt het volgende. Het aantal gemeenten waarvan vrij zeker is dat zij zich niet aansluiten bij de RUD of die niet het volledige takenpakket onderbrengen bij een RUD bedroeg volgens provinciale opgave van circa twee maanden geleden, zes stuks te weten de gemeenten Opsterland, Weststellingwerf, Ooststellingwerf, Katwijk, Noorwijkerhout en Houten. Daar zijn er sindsdien twee bijgekomen: de gemeenten Purmerend en Beemster. Voor drie Friese gemeenten in deze categorie geldt dat zij na een gesprek met mijn ambtsvoorganger opnieuw bekijken of onder nader te bepalen condities, aansluiting mogelijk is.</text:p>
      <text:p text:style-name="ifm_p_mt.3.76mm_ifm">Het aantal gemeenten waar nog geen bestuurlijk commitment voor aansluiting bij de RUD is of waar nog discussie over de aansluitcondities is, is sinds de eerder genoemde provinciale opgave sterk afgenomen van negen naar drie.</text:p>
      <text:p text:style-name="ifm_p_mt.5.08mm_ifm">De staatssecretaris van Infrastructuur en Milieu,<text:line-break/>W. 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956, nr. 143<text:tab/><text:page-number text:select-page="current"/></text:p>
      </style:footer>
    </style:master-page>
    <style:master-page xmlns:sdu-fn="http://schema.sdu.nl/2011/07/functions" style:name="Landscape" style:page-layout-name="landscape-margin-text">
      <style:footer>
        <text:p text:style-name="footer">Tweede Kamer, vergaderjaar 2012-2013, 26 956,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leidsnota Rampenbestrijding ; Brief regering; Stand van zaken van de RUD-vorming</dc:title>
    <meta:user-defined meta:name="OVERHEIDop.ParlID/DC.identifier">kst-26956-143</meta:user-defined>
    <meta:user-defined meta:name="OVERHEIDop.ondernummer">143</meta:user-defined>
    <meta:user-defined meta:name="DCTERMS.W3CDTF/DCTERMS.available">2012-11-21</meta:user-defined>
    <meta:user-defined meta:name="OVERHEIDop.KamerstukTypen/DC.type">Brief</meta:user-defined>
    <meta:user-defined meta:name="OVERHEIDop.dossiernummer">26956</meta:user-defined>
    <meta:user-defined meta:name="OVERHEIDop.documenttitel">Stand van zaken van de RUD-vorming</meta:user-defined>
    <meta:user-defined meta:name="OVERHEIDop.Parlementair/DC.type">Kamerstuk</meta:user-defined>
    <meta:user-defined meta:name="OVERHEIDop.indiener">W.J. Mansveld</meta:user-defined>
    <meta:user-defined meta:name="OVERHEIDop.vergaderjaar">2012-2013</meta:user-defined>
    <meta:user-defined meta:name="OVERHEIDop.dossiertitel">Beleidsnota Rampen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Rampenbestrijding ; Brief regering; Stand van zaken van de RUD-vorming</meta:user-defined>
    <meta:user-defined meta:name="OVERHEIDop.publicationName">Kamerstuk</meta:user-defined>
    <meta:user-defined meta:name="OVERHEID.Organisatietype/OVERHEID.organisationType">staten generaal</meta:user-defined>
    <meta:user-defined meta:name="DCTERMS.W3CDTF/DCTERMS.issued">2012-11-19</meta:user-defined>
    <meta:user-defined meta:name="OVERHEID.TaxonomieBeleidsagenda/OVERHEID.category">Openbare orde en veiligheid | Rampen</meta:user-defined>
    <meta:user-defined meta:name="OVERHEID.Informatietype/DC.type">officiële publicatie</meta:user-defined>
    <meta:user-defined meta:name="OVERHEIDop.versieInformatie"/>
  </office:meta>
</office:document-meta>
</file>