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34
      <text:tab/>MOTIE VAN HET LID VAN TONGER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nog steeds bedrijven in de chemiesector zijn die zich niet aan de veiligheidsregels houden;</text:p>
      <text:p text:style-name="ifm_p_mt.3.76mm_ifm">overwegende dat de veiligheid van mens en milieu voorop moet staan en dat strenge, rechtvaardige sancties nodig zijn om naleving van de veiligheidsregels af te dwingen;</text:p>
      <text:p text:style-name="ifm_p_mt.3.76mm_ifm">verzoekt de regering, het Brzo en relevante wetgeving zodanig aan te passen dat onveilige bedrijfsonderdelen, na drie ernstige overtredingen van de veiligheidsregels, gesloten wor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Rampenbestrijding ; Motie; Motie Van Tongeren over aanpassing van het Brzo en relevante wetgeving</dc:title>
    <meta:user-defined meta:name="OVERHEIDop.ParlID/DC.identifier">kst-26956-134</meta:user-defined>
    <meta:user-defined meta:name="OVERHEIDop.ondernummer">134</meta:user-defined>
    <meta:user-defined meta:name="DCTERMS.W3CDTF/DCTERMS.available">2012-07-23</meta:user-defined>
    <meta:user-defined meta:name="OVERHEIDop.KamerstukTypen/DC.type">Motie</meta:user-defined>
    <meta:user-defined meta:name="OVERHEIDop.dossiernummer">26956</meta:user-defined>
    <meta:user-defined meta:name="OVERHEIDop.documenttitel">Motie Van Tongeren over aanpassing van het Brzo en relevante wetgeving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Tongeren over aanpassing van het Brzo en relevant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