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31
      <text:tab/>MOTIE VAN HET LID HOLTACKERS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afgelopen tijd grote onrust is ontstaan over de veiligheidsituatie bij bedrijven in de petrochemie;</text:p>
      <text:p text:style-name="ifm_p_mt.3.76mm_ifm">constaterende dat de DCMR bij de intensivering van toezicht en handhaving op deze risicovolle bedrijfstak veel kennis en expertise opdoet en een verbeterslag doorvoert;</text:p>
      <text:p text:style-name="ifm_p_mt.3.76mm_ifm">overwegende dat bij de vorming van de regionale uitvoeringsdiensten zes RUD's zich specialiseren in Brzo-taken, waaronder de DCMR;</text:p>
      <text:p text:style-name="ifm_p_mt.3.76mm_ifm">verzoekt de regering, de kennis en expertise die door de DCMR wordt opgedaan bij toezicht en handhaving bij risicovolle bedrijven, als integraal onderdeel bij de totstandkoming van de zes Brzo-RUD's op te nemen,</text:p>
      <text:p text:style-name="ifm_p_mt.3.76mm_ifm">en gaat over tot de orde van de dag.</text:p>
      <text:p text:style-name="ifm_p_mt.3.76mm_ifm">Holtac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956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956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Rampenbestrijding ; Motie; Motie Holtackers over kennis en expertise van DCMR</dc:title>
    <meta:user-defined meta:name="OVERHEIDop.ParlID/DC.identifier">kst-26956-131</meta:user-defined>
    <meta:user-defined meta:name="OVERHEIDop.ondernummer">131</meta:user-defined>
    <meta:user-defined meta:name="DCTERMS.W3CDTF/DCTERMS.available">2012-07-23</meta:user-defined>
    <meta:user-defined meta:name="OVERHEIDop.KamerstukTypen/DC.type">Motie</meta:user-defined>
    <meta:user-defined meta:name="OVERHEIDop.dossiernummer">26956</meta:user-defined>
    <meta:user-defined meta:name="OVERHEIDop.documenttitel">Motie Holtackers over kennis en expertise van DCMR</meta:user-defined>
    <meta:user-defined meta:name="OVERHEIDop.Parlementair/DC.type">Kamerstuk</meta:user-defined>
    <meta:user-defined meta:name="OVERHEIDop.indiener">M.P.M. Holtackers</meta:user-defined>
    <meta:user-defined meta:name="OVERHEIDop.vergaderjaar">2011-2012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Holtackers over kennis en expertise van DCM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