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5 oktober 2011</text:p>
      <text:p text:style-name="algemeen">Hierbij bied ik u aan, mede namens de Minister van Binnenlandse Zaken en Koninkrijksrelaties (BZK), de rapporten van het Nederlands
                  Instituut Fysieke Veiligheid (NIFV) «Fatale woningbranden 2010» en «Fatale woningbranden 2003, 2008, 2009 en 2010: een vergelijking».<text:note text:id="n1" text:note-class="footnote"><text:note-citation text:label="1">1</text:note-citation><text:note-body><text:p>Ter inzage gelegd bij het Centraal Informatiepunt Tweede Kamer.</text:p></text:note-body></text:note> Tevens geef ik mijn reactie op de resultaten van dit onderzoek.
               </text:p>
      <text:p text:style-name="tussenkop"><text:span text:style-name="tussenkop_vet">Rapporten NIFV</text:span></text:p>
      <text:p text:style-name="algemeen">Het NIFV heeft onderzoek verricht naar fatale woningbranden (branden in woningen waarbij één of meerdere dodelijke slachtoffers
                  vallen) die in het jaar 2010 hebben plaatsgevonden. Doel van dit onderzoek was het verkrijgen van meer inzicht in de oorzaken,
                  de omstandigheden en het verloop van deze woningbranden om het brandveiligheidsbeleid verder te kunnen verbeteren. Het NIFV
                  heeft dit onderzoek voor het eerst uitgevoerd over de fatale woningbranden in het jaar 2003. Gegevens over fatale woningbranden
                  van meerdere jaren zijn nodig om een representatief beeld te verkrijgen van kritische factoren bij fatale woningbranden. In
                  opdracht van de toenmalige Minister van BZK en vervolgens de toenmalige Staatssecretaris van BZK en de toenmalige Minister
                  voor Wonen, Wijken en Integratie (WWI), heeft het NIFV dit onderzoek naar fatale woningbranden, onder vrijwel dezelfde onderzoekscondities
                  als die in 2003, uitgevoerd over de jaren 2008, 2009 en 2010. In het rapport «Fatale woningbranden 2003, 2008, 2009 en 2010:
                  een vergelijking» worden de onderzoeksgegevens van deze vier jaren met elkaar vergeleken.
               </text:p>
      <text:p text:style-name="tussenkop"><text:span text:style-name="tussenkop_cur">De conclusies van het NIFV in het kort</text:span></text:p>
      <text:p text:style-name="alineagroep">In 2010 hebben 40 fatale woningbranden (41 dodelijke slachtoffers) plaatsgevonden waarvan 30 branden (30 dodelijke slachtoffers)
                     een niet-opzettelijke brandoorzaak hebben. Het NIFV is hierbij uitgegaan van de gegevens van het Nederlands Brandweer Documentatie
                     Centrum (NBDC). Het NIFV heeft de 30 fatale woningbranden (30 dodelijke slachtoffers) in 2010 met een niet-opzettelijke brandoorzaak
                     onderzocht. Hiervan was de brandoorzaak bij 5 fatale woningbranden niet bekend. De belangrijkste oorzaken van de andere 25
                     fatale woningbranden waren roken (in bed of op een bank of het onveilig aansteken van een sigaret), koken en kaarsen. Bij
                     het ontstaan van brand is er een relatie tussen roken als brandoorzaak en de aanwezigheid van (mogelijk) schuimrubberhoudend
                     meubilair en matrassen en brandbare kleding. De technische gebouwkenmerken, zoals installaties, materialen van bouwconstructies
                     en beglazing, hebben nauwelijks invloed gehad op de brandontwikkeling. De meeste dodelijke slachtoffers (43%) waren 66 jaar
                     of ouder. In 2010 zijn geen kinderen overleden bij deze fatale woningbranden, het jongste slachtoffer was 20 jaar oud. Van
                     de dodelijke slachtoffers was 27% beperkt zelfstandig mobiel en 7% niet zelfstandig mobiel. Van de 30 fatale woningbranden vonden 24 (80%) fatale branden plaats in appartementen/flatwoningen (43%) en in een eengezinswoning (37%).
                  </text:p>
      <text:p text:style-name="alineagroep">Bij slechts 3 van de 30 fatale woningbranden (10%) is bekend dat er rookmelders aanwezig waren die bij 2 fatale woningbranden
                     hebben gefunctioneerd. Bij 17 (57%) dodelijke slachtoffers was redding door de brandweer niet meer mogelijk, aangezien de
                     slachtoffers al vóór de aankomst van de brandweer waren overleden.
                  </text:p>
      <text:p text:style-name="alineagroep.end">De opkomsttijd van de brandweer bedroeg in 2010 minder dan 8 minuten bij 7 (78%) van de 9 fatale woningbranden waarvan de
                     opkomsttijd bekend is. Uit het onderzoek is geen verband af te leiden tussen de opkomsttijd en de brandsituatie bij aankomst
                     van de brandweer. De tijd tussen het ontstaan, ontdekken en melden van de brand, de vuurlast van de woning en de aanwezigheid
                     van brandversnellende factoren spelen immers een bepalende rol bij de brandontwikkeling.
                  </text:p>
      <text:p text:style-name="tussenkop"><text:span text:style-name="tussenkop_cur">De aanbevelingen van het NIFV in het kort</text:span></text:p>
      <text:list text:style-name="list-style-1">
        <text:list-item text:start-value="1">
          <text:p text:style-name="list.start">Brandpreventiebeleid: Het NIFV beveelt op basis van de onderzoeksresultaten 2010, evenals in de onderzoeken naar fatale woningbranden
                        in 2008 en 2009, opnieuw aan om het brandpreventiebeleid vooral te richten op het beperken van ontstaan van brand door roken
                        en dit beleid te richten op het brandveilig maken van schuimrubberhoudend meubilair en matrassen. Daarbij wordt aanbevolen
                        om de consequenties hiervan voor zowel de gezondheid als voor het milieu te onderzoeken.
                     </text:p>
        </text:list-item>
        <text:list-item text:start-value="2">
          <text:p text:style-name="list.end">Brandonderzoek: Verder beveelt het NIFV aan om, voor het verkrijgen van een duidelijk beeld van de invloed van kritische factoren
                        en de effectiviteit van beleidsmaatregelen, niet alleen fatale woningbranden, maar ook woningbranden waarbij geen dodelijke
                        slachtoffers vielen, te onderzoeken. Het NIFV beveelt daarbij specifiek aan om de aanwezigheid van rookmelders bij zowel fatale
                        woningbranden als bij niet-fatale woningbranden te onderzoeken, om daarmee de effectiviteit van rookmelders voor het overleven
                        van een woningbrand vast te kunnen stellen. Aangezien de oorzaak van relatief veel fatale woningbranden in 2010 niet bekend is, beveelt het NIFV aan om in de toekomst bij elke fatale woningbrand direct op de locatie brandonderzoek
                        te verrichten en relevante gegevens te verzamelen.
                     </text:p>
        </text:list-item>
      </text:list>
      <text:p text:style-name="tussenkop"><text:span text:style-name="tussenkop_vet">Kabinetsreactie</text:span></text:p>
      <text:p text:style-name="tussenkop"><text:span text:style-name="tussenkop_cur">Ad 1. Brandpreventiebeleid</text:span></text:p>
      <text:p text:style-name="algemeen">Het rapport «Fatale woningbranden 2010» toont aan dat meer dan de helft van de fatale woningbranden vorig jaar werden veroorzaakt
                  door roken, koken en kaarsen. Het kabinet blijft veel belang hechten aan een goed brandpreventiebeleid door het verhogen van
                  het brandveiligheidsbewustzijn en het stimuleren van de daarvoor benodigde gedragsverandering. Voorlichtingcampagnes gericht
                  op specifieke doelgroepen dienen hieraan bij te dragen. Zo voert de Nederlandse Vereniging voor Brandweerzorg en Rampenbestrijding
                  (NVBR) het project (Brand)veilig leven uit, gesubsidieerd door het ministerie van Veiligheid en Justitie (VenJ). In dit project
                  verrichten Nederlandse brandweerkorpsen diverse activiteiten gericht op het vergroten van het (brand)veiligheidsbewustzijn
                  en de zelfredzaamheid van burgers. Daarvoor zijn vijf specifieke doelgroepen (inwoners van aandachtswijken, ouderen, studenten,
                  jeugd en brandweerlieden) benoemd waarbij per doelgroep diverse activiteiten worden verricht waarbij vanuit wetenschappelijk
                  oogpunt wordt bekeken welke interventies de grootste gedragsverandering bij burgers bevorderen. Deze activiteiten vinden in
                  verschillende regio’s plaats en de resultaten hiervan worden eind 2011 verwacht. In het kader van dit project heb ik op 9 augustus
                  2011 de Veiligheidsregio Rotterdam-Rijnmond bezocht. Daarbij heb ik mij laten informeren over de voortgang van dit project
                  en de voorlopige resultaten zien er veelbelovend uit.
               </text:p>
      <text:p text:style-name="algemeen">Een ander voorbeeld is de door de Nederlandse Brandwonden Stichting georganiseerde campagne Nationale Brandpreventieweken
                  die traditiegetrouw in oktober plaatsvindt, financieel ondersteund door het ministerie van VenJ en enkele andere organisaties.
                  Dit jaar is het thema van deze campagne het bevorderen van het brandveiligheidsbewustzijn van particulieren (specifiek gericht
                  op de doelgroepen ouders van kinderen, senioren en verminderd zelfredzamen), het laten plaatsen en onderhouden van rookmelders
                  en het afspreken en oefenen van een vluchtplan in de privé-situatie. Ik ben ervan overtuigd dat de activiteiten bij deze doelgroepen
                  zullen bijdragen aan een verhoogde bewustwording ten aanzien van brandveiligheid.
               </text:p>
      <text:p text:style-name="algemeen">Ik onderschrijf de aanbevelingen van het NIFV met betrekking tot het brandpreventiebeleid over fatale woningbranden ontstaan
                  door roken in combinatie met het brandveilig maken van schuimrubberhoudend meubilair en matrassen. Medio november 2011 wordt
                  de zelfdovende sigaret in de gehele Europese Unie verplicht gesteld. Ik verwacht dat hierdoor het aantal branden met roken
                  als brandoorzaak, zal afnemen. In de Verenigde Staten en in Groot-Brittannië gelden strengere brandveiligheidseisen voor schuimrubberhoudend
                  meubilair en matrassen. Het ministerie van VWS, beleidsverantwoordelijk departement voor consumentenproducten, ziet vooralsnog
                  geen aanleiding om over te gaan tot het verplichten van het toevoegen van vlamvertragende middelen aan schuimrubberhoudend
                  meubilair en matrassen. Reden hiervan is dat deze vlamvertragende middelen ook nadelige schadelijke effecten kunnen hebben
                  voor zowel de volksgezondheid als het milieu. De Europese Commissie heeft onderzoek laten verrichten naar de effecten van
                  vlamvertragende middelen.
               </text:p>
      <text:p text:style-name="algemeen">Ik heb Uw Kamer op 9 december 2010 toegezegd dat ik samen met de Minister van VWS zal bespreken of dit onderzoek voor het
                  ministerie van VWS aanleiding geeft om het huidige beleidsstandpunt te heroverwegen en dat Uw Kamer hierover zal worden geïnformeerd.
                  Tegelijkertijd wordt Uw Kamer dan geïnformeerd over de regelgeving in andere landen op dit gebied, zoals is toegezegd door
                  de toenmalige Minister voor WWI op 25 maart 2010. Het onderzoeksrapport «Evaluation of data on flame retardants in consumer
                  products», aanvankelijk gepland eind 2010, werd op 22 juli 2011 gepubliceerd. Het ministerie van VWS heeft dit onderzoeksrapport
                  vervolgens aangeboden aan de nieuwe Voedsel en Waren Autoriteit (nVWA) met het verzoek dit van advies te voorzien. Na ontvangst
                  van het advies (naar verwachting eind oktober 2011) zal het ministerie van VWS mede op basis hiervan een beleidsstandpunt
                  innemen. Vooruitlopend hierop organiseer ik samen met het ministerie van VWS dit najaar een bijeenkomst om de standpunten
                  van alle bij dit onderwerp betrokken partijen te inventariseren. Over de uitkomsten hiervan zal Uw Kamer gelijktijdig met
                  de beide hierboven beschreven toezeggingen, worden geïnformeerd.
               </text:p>
      <text:p text:style-name="tussenkop"><text:span text:style-name="tussenkop_cur">Ad 2. Brandonderzoek</text:span></text:p>
      <text:p text:style-name="algemeen">Ik onderschrijf de aanbeveling van het NIFV om de aanwezigheid en de effectiviteit van rookmelders zowel bij fatale als bij
                  niet-fatale woningbranden te onderzoeken. De Minister van BZK en ik blijven het gebruik van werkende rookmelders in woningen
                  verder stimuleren mede door het stimuleren van een hoger brandveiligheidsbewustzijn bij verhuurders en bewoners. Op 31 januari
                  2011 heeft de Minister van BZK uw Kamer geïnformeerd over de resultaten van het implementatieplan rookmelders (Tweede Kamer,
                  vergaderjaar 2010–2011, 28 325, nr. 131) waarbij een onderzoek werd aangekondigd naar de mate waarin werkende rookmelders aanwezig zijn in woningen. Dit onderzoek is voorzien voor het jaar 2012. Vorig jaar is de Stuurgroep rookmelders opgericht
                  waarin het ministerie van BZK, het NIFV, de NVBR, de Nederlandse Brandwonden Stichting en mijn departement zitting hebben.
                  Deze Stuurgroep werkt aan bevordering van het aantal rookmelders in woningen door woningverhuurders (woningcorporaties en
                  particuliere verhuurders) en de bewoners aan te moedigen rookmelders in hun woningen aan te (laten) brengen. Ook dit jaar
                  worden door de Stuurgroep diverse activiteiten rondom de nationale Rookmelderdag georganiseerd, zoals een «Battle of Concepts»
                  (internetprijsvraag) om te komen tot een betere stimulans om rookmelders op te hangen.
               </text:p>
      <text:p text:style-name="alineagroep">De aanbeveling van het NIFV om in de toekomst bij elke fatale woningbrand direct op de locatie brandonderzoek te laten verrichten
                     en relevante gegevens te verzamelen, onderschrijf ik volledig. Naast het verzamelen van gegevens over oorzaken van brand,
                     die nodig zijn om het brandveiligheidsbewustzijn van burgers te vergroten, levert brandonderzoek meer inzicht op in het brandproces
                     en het verrichte optreden van de brandweer. In diverse veiligheidsregio’s zijn sinds enkele jaren brandonderzoeksteams actief.
                     De onderzoeksresultaten worden opgeslagen in de database «Brandonderzoek» dat net als de database «Fatale woningbranden» door
                     het NIFV wordt beheerd. Ik heb samen met het ministerie van BZK/WWI en het Verbond van Verzekeraars vorig jaar opdracht gegeven
                     aan het Centrum voor Criminaliteitspreventie en Veiligheid (CCV) een platform Brandonderzoek op te richten. Doel hiervan is
                     om samen met externe partners kennis uit te wisselen over brandonderzoek.
                  </text:p>
      <text:p text:style-name="alineagroep.end">Het NIFV beveelt in haar rapport «Fatale woningbranden 2010» aan om niet alleen fatale woningbranden, maar ook woningbranden
                     waarbij geen dodelijke slachtoffers vielen, te onderzoeken. Niet-fatale woningbranden in het jaar 2010 maakte onderdeel uit
                     van de door de toenmalige Staatssecretaris van BZK, mede namens de toenmalige Minister voor WWI verleende onderzoeksopdracht
                     2010 aan het NIFV. De brandonderzoeksteams dienden deze gegevens aan te leveren aan het NIFV. Helaas bleek dat nog niet mogelijk
                     te zijn. Ik ga er van uit dat het NIFV nauwe afspraken met de brandonderzoeksteams zal maken om dit in de nabije toekomst
                     realiteit te laten worden.
                  </text:p>
      <text:p text:style-name="algemeen">Actuele en betrouwbare gegevens over branden en de brandweer zijn essentieel voor het voeren van een goed brandveiligheidsbeleid.
                  Het Centraal Bureau voor de Statistiek (CBS) publiceert jaarlijks de «Brandweerstatistiek» waarin informatie over de repressieve
                  werkzaamheden van de Nederlandse brandweer bij branden en hulpverleningen in dat jaar wordt verstrekt. Deze publicatie komt
                  tot stand doordat brandweerkorpsen ingevulde vragenlijsten aanleveren bij het CBS. Mede doordat deze vragenlijst gedateerd
                  zijn heb ik het initiatief genomen om samen met het CBS en de NVBR het project «Verbeteren brandweerstatistiek» op te richten.
                  Doel hiervan is de gegevens en processen die nodig zijn voor de vernieuwde brandweerstatistiek, in 2013 te hebben geactualiseerd.
                  Hierbij zijn diverse andere organisaties waaronder het Verbond van Verzekeraars, de Vakvereniging Brandweer Vrijwilligers
                  (VBV), het Veiligheidsberaad en het NIFV bij betrokken. Ik ben ervan overtuigd dat dit niet alleen zal bijdragen aan het terugdringen
                  van de administratieve lastendruk voor de brandweerkorpsen maar ook tot een verbeterde informatievoorziening.
               </text:p>
      <text:p text:style-name="tussenkop"><text:span text:style-name="tussenkop_cur">Tot slot</text:span></text:p>
      <text:p text:style-name="algemeen">Het NIFV concludeert in haar rapport «Fatale woningbranden 2003, 2008, 2009 en 2010: een vergelijking» dat in de periode 2003–2010
                  geen trends zijn waar te nemen in het aantal fatale woningbranden per jaar, het aantal dodelijke slachtoffers daarbij en de
                  oorzaken, omstandigheden en het verloop van deze woningbranden. De in de hiervoor vermelde periode waargenomen verschillen
                  zijn te klein om van ontwikkelingen te kunnen spreken. Onderzoeksgegevens over meerdere jaren zijn daarvoor benodigd. Ik wil
                  het onderzoek «Fatale woningbranden» over het jaar 2011 laten uitvoeren en de onderzoeksresultaten volgend jaar aan Uw Kamer
                  aanbieden.
               </text:p>
      <text:p text:style-name="algemeen">Ik blijf mij sterk maken om het aantal fatale woningbranden terug te brengen.</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956,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