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september 2011</text:p>
      <text:p text:style-name="algemeen">Naar aanleiding van het algemene overleg op 23 maart jl. (Kamerstuk 27 801, nr. 76) heeft het lid Ouwehand (PvdD) de regering verzocht om de invoering van een systeem van tijdelijke vergunningen te onderzoeken,
                  als instrument om naleving van vergunningen af te dwingen bij (Brzo) bedrijven. Als reactie op dit verzoek heb ik toegezegd
                  om het instrument van de tijdelijke vergunning te laten onderzoeken «zo snel mogelijk en als het enigszins kan voor het vervolgdebat».
                  Ten behoeve van het algemene overleg op 15 september doe ik u met deze brief het onderzoeksrapport toekomen<text:note text:id="ID-129358-d28e90" text:note-class="footnote"><text:note-citation text:label="1">1</text:note-citation><text:note-body><text:p> Ter inzage gelegd bij het Centraal Informatiepunt Tweede Kamer.</text:p></text:note-body></text:note>.
               </text:p>
      <text:p text:style-name="algemeen">Uit de conclusies van het onderzoek blijkt dat een systeem van tijdelijke vergunningen nauwelijks een rol kan vervullen als
                  instrument om de naleving van vergunningen te bevorderen. De onderzoekers stellen dan ook dat door invoering van tijdelijke
                  vergunningen de geconstateerde knelpunten in (de uitvoering van) het toezicht en de handhaving niet worden weggenomen. Het
                  systeem van tijdelijke vergunningen heeft in dit opzicht onvoldoende meerwaarde ten opzichte van het huidige regime. Om de
                  naleving van vergunningen te bevorderen ligt een verbetering van de uitvoering van toezichts- en handhavingstaken meer voor
                  de hand, zo stellen de onderzoekers.
               </text:p>
      <text:p text:style-name="algemeen">De conclusies van het onderzoek worden door mij gedeeld. De mate waarin vergunningen worden nageleefd wordt niet bepaald door
                  het tijdelijk of permanent zijn van een vergunning, maar primair door de bereidheid van bedrijven om de vergunningvoorschriften
                  na te leven en secundair door de wijze waarop uitvoering wordt gegeven aan toezicht- en handhavingstaken. Aan een verbetering
                  van de kwaliteit van toezicht en handhaving werk ik in het kader van het programma «Uitvoering met ambitie». In het bijzonder
                  noem ik hierbij ook de «no regret « maatregelen die ik in mijn brief van 14 juli heb aangekondigd (Kamerstukken II 2010/11,
                  26 956, nr. 108).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