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NADER GEWIJZIGDE MOTIE VAN HET LID VAN TONGEREN TER VERVANGING VAN DIE GEDRUKT ONDER NR. 105
            </text:p>
            <text:p text:style-name="headtable.datum">Voorgesteld 30 juni 2011
               
            </text:p>
          </table:table-cell>
          <table:covered-table-cell/>
        </table:table-row>
      </table:table>
      <text:p text:style-name="algemeen">De Kamer,</text:p>
      <text:p text:style-name="algemeen">gehoord de beraadslaging,</text:p>
      <text:p text:style-name="algemeen">overwegende dat de burgemeester van Zwijndrecht naar aanleiding van de brand op rangeerterrein Kijfhoek om een bedrijfsbrandweer
                  bij het spoorwegemplacement gevraagd heeft;
               </text:p>
      <text:p text:style-name="algemeen">overwegende dat ProRail toegezegd heeft dat er vanaf 2012 een bedrijfsbrandweer komt op rangeerterrein Kijfhoek;</text:p>
      <text:p text:style-name="algemeen">verzoekt de regering om ProRail te vragen, in kaart te brengen op welke andere rangeerterreinen het risico op een vergelijkbare
                  brand bestaat en om, indien nodig, met Prorail tot afspraken te komen, die er toe leiden dat Prorail, net als op rangeerterrein
                  Kijfhoek, ook op die andere rangeerterreinen een bedrijfsbrandweer zal vestigen,
               </text:p>
      <text:p text:style-name="algemeen">en gaat over tot de orde van de dag.</text:p>
      <text:p text:style-name="algemeen">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