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6 juli 2011</text:p>
      <text:p text:style-name="algemeen">Tijdens het spoeddebat over de brand in Moerdijk op 13 januari 2011 (Handelingen II, vergaderjaar 2010–2011, nr. 39, item 7) heb ik uw Kamer gemeld dat de Inspectie Openbare Orde en Veiligheid (Inspectie OOV) verwachtte voor het zomerreces over
                  haar bevindingen te kunnen rapporteren.
               </text:p>
      <text:p text:style-name="alineagroep">Vanwege samenloop met het strafrechtelijk onderzoek van het Openbaar Ministerie en een zorgvuldige afstemming met de bestuurders
                     van de betrokken veiligheidsregio’s bevindt het onderzoek van de Inspectie OOV zich nog in de hoor-wederhoorfase.
                  </text:p>
      <text:p text:style-name="alineagroep.end">Naar verwachting ontvang ik het onderzoeksrapport in de loop van augustus 2011 van de Inspectie OOV. Ik zal het rapport vervolgens,
                     voorzien van mijn reactie, zo spoedig mogelijk aan uw Kamer aanbieden.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