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GEWIJZIGDE MOTIE VAN HET LID VAN TONGEREN TER VERVANGING VAN DIE GEDRUKT ONDER NR. 101
            </text:p>
            <text:p text:style-name="headtable.datum">Voorgesteld 7 juni 2011
               
            </text:p>
          </table:table-cell>
          <table:covered-table-cell/>
        </table:table-row>
      </table:table>
      <text:p text:style-name="algemeen">De Kamer,</text:p>
      <text:p text:style-name="algemeen">gehoord de beraadslaging,</text:p>
      <text:p text:style-name="algemeen">overwegende, dat de burgemeester van Zwijndrecht naar aanleiding van de brand op rangeerterrein Kijfhoek om een bedrijfsbrandweer
                  bij het spoorwegemplacement gevraagd heeft;
               </text:p>
      <text:p text:style-name="algemeen">overwegende, dat ProRail toegezegd heeft dat er vanaf 2012 een bedrijfsbrandweer komt op rangeerterrein Kijfhoek;</text:p>
      <text:p text:style-name="algemeen">verzoekt de regering om Prorail te vragen, in kaart te brengen op welke andere rangeerterreinen het risico op een vergelijkbare
                  brand bestaat en om indien nodig, net als op rangeerterrein Kijfhoek, ook op andere rangeerterreinen een bedrijfsbrandweer
                  te vestigen,
               </text:p>
      <text:p text:style-name="algemeen">en gaat over tot de orde van de dag.</text:p>
      <text:p text:style-name="algemeen">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56,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