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56
               </text:p>
          </table:table-cell>
          <table:table-cell office:value-type="string" table:number-columns-spanned="2" table:style-name="parlementair.kopcel3">
            <text:p text:style-name="headtable.dossiertitel"> Beleidsnota Rampenbestrij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mei 2011</text:p>
      <text:p text:style-name="algemeen">Hierbij bied ik u aan twee rapportages van de Inspectie Openbare Orde en Veiligheid: het rapport «Thematisch onderzoek natuurbranden»<text:note text:id="ID-112357-d28e137" text:note-class="footnote"><text:note-citation text:label="1">1</text:note-citation><text:note-body><text:p> Ter inzage gelegd bij het Centraal Informatiepunt Tweede Kamer.</text:p></text:note-body></text:note> en het rapport «Strabrechtse Heide»<text:span text:style-name="superscript"><text:note-ref text:reference-format="text" text:ref-name="ID-112357-d28e137" text:note-class="footnote">1</text:note-ref></text:span>.
               </text:p>
      <text:p text:style-name="algemeen">Naar aanleiding van beide rapporten zal ik u op korte termijn een beleidsreactie doen toekomen.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56, Nr. 1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