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893
               </text:p>
          </table:table-cell>
          <table:table-cell office:value-type="string" table:number-columns-spanned="2" table:style-name="parlementair.kopcel3">
            <text:p text:style-name="headtable.dossiertitel"> Structuurschema Regionale en Kleine Luchthavens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1 juni 2010. De voordracht voor de vast te stellen algemene maatregel van bestuur
                  kan niet eerder worden gedaan dan op 9 juli 2010.
               </text:p></draw:text-box></draw:frame></text:p>
      <text:p text:style-name="algemeen">Den Haag, 10 juni 2010</text:p>
      <text:p text:style-name="algemeen">Hierbij doe ik u, conform artikel 4.4, tweede lid, Wet op de ruimtelijke ordening, mede namens de Minister van Volkshuisvesting,
                  Ruimtelijke Ordening en Milieubeheer het wijzigingsbesluit Rotterdam the Hague Airport toekomen.
               </text:p>
      <text:p text:style-name="algemeen">De reden voor dit wijzigingsbesluit is de noodzaak de Ke-geluidzone te actualiseren vanwege geconstateerde (technische) onvolkomenheden
                  in de Ke-geluidzone van de Aanwijzing 2004, en de verruiming van de geluidsruimte met 627 extra dagbewegingen in verband met
                  de sluiting van Marinevliegkamp Valkenburg.
               </text:p>
      <text:p text:style-name="algemeen">Het voorliggende wijzigingsbesluit is tot stand gekomen door middel van intensief en constructief overleg met de regionale
                  betrokken partijen. Hierdoor is een goed draagvlak ontstaan in de regio voor dit besluit. Met name de beide adviezen van Gedeputeerde
                  Van Heijningen, tot stand gekomen in nauwe samenwerking met de drie wethouders van de omliggende gemeenten Lansingerland,
                  Rotterdam en Schiedam, hebben de bouwstenen aangedragen om dit wijzigingsbesluit mogelijk te maken. De adviezen van Van Heijningen
                  bevatten een pakket van uiteenlopende maatregelen om (toenemende) geluidbelasting van vliegverkeer in de nacht aan te pakken.
                  Een aantal maatregelen zal nog nader worden uitgewerkt.
               </text:p>
      <text:p text:style-name="algemeen">Het voorliggende wijzigingbesluit is ook voorgelegd aan de Inspectie van Verkeer en Waterstaat voor een uitvoerings- en handhaafbaarheidstoets.
                  De Inspectie van Verkeer en Waterstaat heeft geoordeeld dat het wijzigingsbesluit goed handhaafbaar is.
               </text:p>
      <text:p text:style-name="algemeen">Gedurende de looptijd van de procedure heb ik u op de hoogte gehouden van de ontwikkelingen ten aanzien van het wijzigingsbesluit.
                  Voor een omschrijving hoe het voorliggende wijzigingsbesluit tot stand is gekomen verwijs ik u naar bijlage 1.
               </text:p>
      <text:p text:style-name="algemeen">Het wijzigingsbesluit bestaat uit twee delen.</text:p>
      <text:list text:style-name="list-style-1">
        <text:list-item text:start-value="1">
          <text:p text:style-name="list.start">Het aanwijzingsbesluit «Geluidzones rond het luchtvaartterrein Rotterdam The Hague Airport» door de Minister van Volkshuisvesting,
                        Ruimtelijke Ordening en Milieubeheer in overeenstemming met de Minister van Verkeer en Waterstaat in het kader van de Wet
                        ruimtelijke ordening.1) Het Wro besluit stelt dat de gemeenten binnen een jaar na dagtekening de aanpassingen in hun bestemmingsplannen
                        hebben verwerkt. 
                     </text:p>
        </text:list-item>
        <text:list-item text:start-value="2">
          <text:p text:style-name="list.cont">Het wijzigingsbesluit aanwijzing luchtvaartterrein Rotterdam The Hague Airport door de Minister van Verkeer en Waterstaat
                        in overeenstemming met de Minister van Volkhuisvesting, Ruimtelijke Ordening en Milieubeheer in het kader van de Luchtvaartwet.<text:note text:id="ID-d27e169" text:note-class="footnote"><text:note-citation text:label="1">1</text:note-citation><text:note-body><text:p> Ter inzage gelegd bij het Centraal Informatiepunt Tweede Kamer.</text:p></text:note-body></text:note> De wijziging van de aanwijzing van de luchthaven Rotterdam the Hague Airport houdt in:
                     </text:p>
          <text:list>
            <text:list-item>
              <text:p text:style-name="list.cont">een actualisering van de Ke-geluidszone met inachtneming van het in de vigerende aanwijzing beoogd gebruik van de luchthaven.
                              Actualisatie is noodzakelijk ter correctie van geconstateerde (technische) onvolkomenheden in de Ke-geluidszone van de Aanwijzing
                              2004 en de aanpassing aan de uitbreiding van de verkeersbegeleiding met een tweede instrument landing system (ILS)
                           </text:p>
            </text:list-item>
            <text:list-item>
              <text:p text:style-name="list.end">een verruiming van de randvoorwaarden met extra geluidsruimte voor extra bewegingen ten behoeve van het accommoderen van overheidsvliegverkeer
                              dat door de sluiting van Marinevliegkamp Valkenburg daar niet meer terecht kan. 
                           </text:p>
            </text:list-item>
          </text:list>
        </text:list-item>
      </text:list>
      <text:p text:style-name="algemeen">Dit houdt in dat de geactualiseerde geluidsruimte, waarbinnen 24.395 vliegtuigbewegingen conform de huidige vlootmix kunnen
                  worden geaccommodeerd, zal worden uitgebreid met geluidsruimte voor 627 extra dagbewegingen voor overheidsvluchten
               </text:p>
      <text:p text:style-name="algemeen">Conform de wettelijke procedure hebben het MER en de ontwerpaanwijzingen van 1 september 2009 tot en met 12 oktober 2009 ter
                  inzage gelegen. In deze periode bestond voor een ieder de gelegenheid zienswijzen op de ontwerpaanwijzingen en het MER in
                  te brengen bij het Centrum Publieks Participatie van het Ministerie van Verkeer en Waterstaat. 
               </text:p>
      <text:p text:style-name="Text_20_body">Naar aanleiding van de mondeling en schriftelijk ingebrachte zienswijzen heeft de Commissie voor de milieueffectrapportage
                     op 24 november 2009 advies uitgebracht over het MER. De Commissie MER is van oordeel dat de essentiële informatie in het MER
                     aanwezig is. 
                  </text:p>
      <text:p text:style-name="alineagroep">De Commissie ex artikel 21 van de Luchtvaartwet heeft op 14 januari 2010 advies uitgebracht over de mondeling en schriftelijk
                     ingebrachte zienswijzen.
                  </text:p>
      <text:p text:style-name="alineagroep.end">Beide adviezen zijn door het bevoegd gezag meegenomen in het besluit.</text:p>
      <text:p text:style-name="algemeen">Het in kennis stellen van de Tweede Kamer conform artikel 4.4, tweede lid, Wet op de ruimtelijke ordening is de laatste stap
                  in de aanwijzingsprocedure voordat het wijzigingsbesluit kan worden vastgesteld.
               </text:p>
      <text:p text:style-name="Text_20_body">De minister van Verkeer en Waterstaat,</text:p>
      <text:p text:style-name="ondertekening.end">C. M. P. S. Eurlings </text:p>
      <text:h text:outline-level="2" text:style-name="bijlage_kop">Bijlage 1: Totstandkoming wijzigingsbesluit
               </text:h>
      <text:p text:style-name="tussenkop"><text:span text:style-name="tussenkop_vet">Achtergrond</text:span></text:p>
      <text:p text:style-name="algemeen">Ten behoeve van het verzoek van de exploitant van Rotterdam the Hague Airport om de Ke-geluidsruimte van de Aanwijzing 2004
                  te actualiseren en te verruimen, heeft de exploitant conform wetgeving de milieueffecten laten onderzoeken. Op 22 september
                  2006 heeft Rotterdam the Hague Airport het Milieueffectrapport Zoneaanpassing Rotterdam Airport aangeboden en is het door
                  het bevoegd gezag aanvaard. 
               </text:p>
      <text:p text:style-name="alineagroep.end">In 2007 is er in het kader van artikel 19 van de Luchtvaartwet, namens het bevoegd gezag, bestuurlijk overleg gevoerd over
                     het voorontwerp van het wijzigingsbesluit met de provincie Zuid-Holland en de gemeenten Lansingerland, Rotterdam en Schiedam.
                     In dit bestuurlijk overleg is gebleken dat de regio zich met name zorgen maakt over (toenemende) geluidsbelasting van vliegverkeer
                     in de nacht. Dientengevolge heeft de Minister van Verkeer en Waterstaat, mede namens de minister van Volkshuisvesting, Ruimtelijke
                     Ordening en Milieubeheer, de Gedeputeerde Van Heijningen van Zuid Holland, voorzitter van de Commissie Milieuhygiëne Luchtvaartterrein
                     Rotterdam, gevraagd te verkennen welke oplossingen er mogelijk zijn die op draagvlak in de regio kunnen rekenen. Hierover
                     heb ik uw Kamer per brief geïnformeerd (brief van Minister van Verkeer en Waterstaat aan de Tweede Kamer dd. 16 juli 2007,
                     kamerstuk 26 893, nr. 54).
                  </text:p>
      <text:p text:style-name="tussenkop"><text:span text:style-name="tussenkop_vet">Commissie van Heijningen</text:span></text:p>
      <text:p text:style-name="algemeen">Op 13 september 2007 heeft Gedeputeerde Van Heijningen zijn verkenning aan de Minister van Verkeer en Waterstaat aangeboden.
                  Samen met regionale betrokken partijen is een rapportage opgesteld waarin uiteenlopende maatregelen worden voorgesteld om
                  dit knelpunt aan te pakken. Onderscheid is gemaakt in oplossingsrichtingen die op korte termijn ingezet kunnen worden en oplossingsrichtingen
                  die op langere termijn kunnen leiden tot vermindering van de overlast. Deze oplossingsrichtingen zijn vervolgens door een
                  werkgroep bestaande uit vertegenwoordigers van de betrokken partijen nader onderzocht op haalbaarheid en effectiviteit. Op
                  8 oktober 2008 heeft Gedeputeerde Van Heijningen van Zuid-Holland het «Vervolg advies draagvlak aanwijzingprocedure Rotterdam
                  Airport» uitgebracht aan de Minister van Verkeer en Waterstaat. Bij brief van 22 oktober 2007 aan de voorzitter van de Tweede
                  Kamer (kamerstuk 26 893/30 452, nr. 55) heeft de Minister van Verkeer en Waterstaat, in overeenstemming met de Minister van Volkshuisvesting, Ruimtelijke
                  Ordening en Milieubeheer, de Tweede Kamer laten weten te overwegen een aanpassing door te voeren ten opzichte van het voorontwerp
                  besluit.
               </text:p>
      <text:p text:style-name="tussenkop"><text:span text:style-name="tussenkop_vet">Herziening voorontwerp wijzigingsbesluit</text:span></text:p>
      <text:p text:style-name="algemeen">Op grond van het bestuurlijk overleg in 2007 en het advies van Gedeputeerde Van Heijningen, is de exploitant verzocht het
                  MER van 2006 deels te herzien en aan de onderzochte alternatieven, variant 4c toe te voegen. Een variant waarbij de ke-geluidszone
                  geactualiseerd en verruimd wordt met extra overheidsvluchten, maar zonder toename van het aantal nachtbewegingen. Bij brief
                  van 20 maart 2008 (kamerstuk 26 893, nr. 56) is de Kamer hierover geïnformeerd. Op 25 november 2008 heeft de exploitant het herziene Milieueffectrapport Zoneaanpassing
                  Rotterdam Airport aan het bevoegd gezag aangeboden.
               </text:p>
      <text:p text:style-name="alineagroep.end">In februari 2009 is het herziene voorontwerp voor het wijzigingsbesluit aan de regio voorgelegd. In de eerste helft van 2009
                     heeft hierover bestuurlijk overleg plaatsgehad. Van de vier bestuurlijke overlegpartners zijn, op basis van besprekingen in
                     hun staten en raden, schriftelijke reacties ontvangen.
                  </text:p>
      <text:list text:style-name="list-style-2">
        <text:list-item>
          <text:p text:style-name="list.start">De provincie Zuid-Holland en de gemeente Rotterdam reageren instemmend met de keuze van de nieuwe voorkeursvariant van het
                           rijk, met inachtneming van alle gedurende het bestuurlijk proces gemaakte afspraken omtrent monitoring, hinderbeperkende maatregelen,
                           communicatie en structurele bestuurlijke afstemming.
                        </text:p>
        </text:list-item>
        <text:list-item>
          <text:p text:style-name="list.cont">De gemeente Lansingerland heeft aangegeven dat zij kan instemmen met het voorliggend voorontwerp mits invulling zal worden
                           gegeven aan enkele additionele randvoorwaarden. Vanuit rijkszijde is aan Gemeente Lansigngerland aangegeven dat de additionele
                           randvoorwaarden die zij stellen waar mogelijk worden betrokken bij de verdere uitwerking van de Commissie van Heijningen.
                           Hierop heeft Gemeente Lansingerland hun standpunt tijdens de periode dat de stukken ter inzage hebben gelegen per nogmaals
                           kenbaar gemaakt
                        </text:p>
        </text:list-item>
        <text:list-item>
          <text:p text:style-name="list.end">De gemeente Schiedam heeft het traject waarmee dit wijzigingsbesluit tot stand is gekomen als positief ervaren. De communicatie
                           tussen de verschillende partners is verbeterd en het begrip voor elkaars standpunten is toegenomen. Echter, de Gemeente Schiedam
                           is wel afwijzend ten aanzien van elke aanpassing van de vigerende aanwijzing uit 2004.
                        </text:p>
        </text:list-item>
      </text:list>
      <text:p text:style-name="algemeen">Bij brief van 18 augustus 2009 aan de voorzitter van de Tweede Kamer (kamerstuk 26 893, nr. 57) heeft de Minister van Verkeer en Waterstaat, in overeenstemming met de Minister van Volkshuisvesting, Ruimtelijke Ordening
                  en Milieubeheer, de Tweede Kamer laten weten dat het ontwerp wijzigingsbesluit samen met Milieueffectrapport vanaf 1 september
                  2009 gedurende zes weken ter visie heeft gelegen. Na verwerking van de inspraakreacties en de adviezen van de Commissie m.e.r.
                  (24 november 2009) en de Commissie 21 (14 januari 2010) wordt de Tweede Kamer, conform artikel 4.4, tweede lid, Wet op de
                  ruimtelijke ordening, in kennis gesteld van het aanwijzingsbesluit luchthaventerrein Rotterdam the Hague Airpo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893, Nr. 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