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834-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834<text:tab/>Socialeverzekeringspositie van grensarbeiders</text:h>
      <text:h text:style-name="ifm_p_font.bold_size.9.06pt_mt.18.8mm_indent.-58.5mm_ifm" text:outline-level="1">Nr. 55
      <text:tab/>BRIEF VAN DE MINISTER VAN SOCIALE ZAKEN EN WERKGELEGENHEID</text:h>
      <text:p text:style-name="ifm_p_mt.3.76mm_ifm">Aan de Voorzitter van de Tweede Kamer der Staten-Generaal</text:p>
      <text:p text:style-name="ifm_p_mt.3.76mm_ifm">Den Haag, 17 juni 2022</text:p>
      <text:p text:style-name="ifm_p_mt.3.76mm_ifm">Tijdens de procedurevergadering van 22 maart 2022 heeft de vaste Kamercommissie voor Sociale Zaken en Werkgelegenheid besloten graag een afschrift te willen ontvangen van het antwoord op de aan mij en de Staatssecretaris van Financiën – Fiscaliteit en Belastingdienst gerichte brief van Euregio-Rijn-Waal inzake thuiswerkende grensarbeiders.</text:p>
      <text:p text:style-name="ifm_p_mt.3.76mm_ifm">Hierbij zend ik u de beantwoording van die brief toe. Tevens treft u als bijlage aan de brief aan Eurocommissaris Schmit. Deze brief is ook gedeeld met de Euregio-Rijn-Waal.</text:p>
      <text:p text:style-name="ifm_p_mt.3.76mm_ifm">Deze beantwoording van deze brief aan de Euregio-Rijn-Waal is ondertussen voor de sociale zekerheid niet meer geheel actueel. Tijdens de vergadering van de Administratieve Commissie, een comité van nationale experts op het gebied van de sociale zekerheid, is gezamenlijk afgesproken dat het komende half jaar (dus tot 1 januari 2023) thuiswerken niet zal leiden tot een wijziging van het werkland naar woonland. Dit geeft de lidstaten wat respijt om te werken aan een meer structurele oplossing.</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834, nr. 55<text:tab/><text:page-number text:select-page="current"/></text:p>
      </style:footer>
    </style:master-page>
    <style:master-page xmlns:sdu-fn="http://schema.sdu.nl/2011/07/functions" style:name="Landscape" style:page-layout-name="landscape-margin-text">
      <style:footer>
        <text:p text:style-name="footer">Tweede Kamer, vergaderjaar 2021-2022, 26 834,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ocialeverzekeringspositie van grensarbeiders; Brief regering; Reactie op verzoek commissie over een afschrift van het antwoord op de brief van Euregio-Rijn-Waal m.b.t. thuiswerkende grensarbeiders</dc:title>
    <meta:user-defined meta:name="OVERHEIDop.ParlID/DC.identifier">kst-26834-55</meta:user-defined>
    <meta:user-defined meta:name="OVERHEIDop.ondernummer">55</meta:user-defined>
    <meta:user-defined meta:name="DCTERMS.W3CDTF/DCTERMS.available">2022-06-27</meta:user-defined>
    <meta:user-defined meta:name="OVERHEIDop.KamerstukTypen/DC.type">Brief</meta:user-defined>
    <meta:user-defined meta:name="OVERHEIDop.dossiernummer">26834</meta:user-defined>
    <meta:user-defined meta:name="OVERHEIDop.configuratie">https://repository.officiele-overheidspublicaties.nl/MasterConfiguraties/MC-OEP-Kamerstuk-Web/1.3/xml/MC-OEP-Kamerstuk-Web.xml</meta:user-defined>
    <meta:user-defined meta:name="OVERHEIDop.documenttitel">Reactie op verzoek commissie over een afschrift van het antwoord op de brief van Euregio-Rijn-Waal m.b.t. thuiswerkende grensarbeiders</meta:user-defined>
    <meta:user-defined meta:name="OVERHEIDop.indiener">C.E.G. van Gennip</meta:user-defined>
    <meta:user-defined meta:name="OVERHEIDop.dossiertitel">Socialeverzekeringspositie van grensarbei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Socialeverzekeringspositie van grensarbeiders; Brief regering; Reactie op verzoek commissie over een afschrift van het antwoord op de brief van Euregio-Rijn-Waal m.b.t. thuiswerkende grensarbei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