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834-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834<text:tab/>Socialeverzekeringspositie van grensarbeiders</text:h>
      <text:h text:style-name="ifm_p_font.bold_size.9.06pt_mt.18.8mm_indent.-58.5mm_ifm" text:outline-level="1">Nr. 44<text:tab/>BRIEF VAN DE MINISTER VAN SOCIALE ZAKEN EN WERKGELEGENHEID</text:h>
      <text:p text:style-name="ifm_p_mt.3.76mm_ifm">Aan de Voorzitter van de Tweede Kamer der Staten-Generaal</text:p>
      <text:p text:style-name="ifm_p_mt.3.76mm_ifm">Den Haag, 8 april 2019</text:p>
      <text:p text:style-name="ifm_p_mt.3.76mm_ifm">De vaste commissie voor Financiën heeft op 8 maart 2019 een aantal vragen gesteld en opmerkingen gemaakt naar aanleiding van mijn antwoordbrief van 14 januari 2019 op vragen van het lid Omtzigt, zoals gesteld tijdens het algemeen overleg van 26 september 2018 inzake de belasting- en sociale zekerheidspositie van grensarbeiders (Kamerstuk 26 834, nr. 43).</text:p>
      <text:p text:style-name="ifm_p_mt.3.76mm_ifm">Hierbij laat ik u weten dat de gestelde vragen niet binnen de gebruikelijke termijn kunnen worden beantwoord, aangezien nog niet alle benodigde informatie is ontvangen.</text:p>
      <text:p text:style-name="ifm_p_mt.3.76mm_ifm">Ik streef ernaar de vragen zo spoedig mogelijk te beantwoor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834, nr. 44<text:tab/><text:page-number text:select-page="current"/></text:p>
      </style:footer>
    </style:master-page>
    <style:master-page xmlns:sdu-fn="http://schema.sdu.nl/2011/07/functions" style:name="Landscape" style:page-layout-name="landscape-margin-text">
      <style:footer>
        <text:p text:style-name="footer">Tweede Kamer, vergaderjaar 2018-2019, 26 834,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verzekeringspositie van grensarbeiders; Brief regering; Uitstel beantwoording vragen commissie over het antwoord op vragen van het lid Omtzigt zoals gesteld tijdens het algemeen overleg inzake de belasting- en sociale zekerheidspositie van grensarbeiders van 26 september 2018 (Kamerstuk 26834-43)</dc:title>
    <meta:user-defined meta:name="OVERHEIDop.ParlID/DC.identifier">kst-26834-44</meta:user-defined>
    <meta:user-defined meta:name="OVERHEIDop.ondernummer">44</meta:user-defined>
    <meta:user-defined meta:name="DCTERMS.W3CDTF/DCTERMS.available">2019-04-09</meta:user-defined>
    <meta:user-defined meta:name="OVERHEIDop.KamerstukTypen/DC.type">Brief</meta:user-defined>
    <meta:user-defined meta:name="OVERHEIDop.dossiernummer">26834</meta:user-defined>
    <meta:user-defined meta:name="OVERHEIDop.documenttitel">Uitstel beantwoording vragen commissie over het antwoord op vragen van het lid Omtzigt zoals gesteld tijdens het algemeen overleg inzake de belasting- en sociale zekerheidspositie van grensarbeiders van 26 september 2018 (Kamerstuk 26834-43)</meta:user-defined>
    <meta:user-defined meta:name="OVERHEIDop.Parlementair/DC.type">Kamerstuk</meta:user-defined>
    <meta:user-defined meta:name="OVERHEIDop.indiener">W. Koolmees</meta:user-defined>
    <meta:user-defined meta:name="OVERHEIDop.vergaderjaar">2018-2019</meta:user-defined>
    <meta:user-defined meta:name="OVERHEIDop.dossiertitel">Socialeverzekeringspositie van grensarbe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verzekeringspositie van grensarbeiders; Brief regering; Uitstel beantwoording vragen commissie over het antwoord op vragen van het lid Omtzigt zoals gesteld tijdens het algemeen overleg inzake de belasting- en sociale zekerheidspositie van grensarbeiders van 26 september 2018 (Kamerstuk 26834-43)</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