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834
               </text:p>
          </table:table-cell>
          <table:table-cell office:value-type="string" table:number-columns-spanned="2" table:style-name="parlementair.kopcel3">
            <text:p text:style-name="headtable.dossiertitel"> Socialeverzekeringspositie van grensarbeiders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20 september 2010</text:p>
      <text:p text:style-name="alineagroep">Met deze brief kom ik mijn toezegging na die ik Uw Kamer tijdens het Algemeen Overleg op 1 juli jl. (kamerstuk 26 834, nr. 34) heb gedaan met betrekking tot de Motie De Pater- Van der Meer/ Heijnen (kamerstuk 32 123 VII, nr. 31) over de uitvoering van de Europese verordening voor coördinatie van de sociale zekerheidsvoorzieningen (hierna: Vo. 883/2004).
                     
                  </text:p>
      <text:p text:style-name="alineagroep.end">De toezegging betrof de vraag tot welk meerwerk Vo. 883/2004 bij de Belastingdienst leidt en of het mogelijk en efficiënt
                     is om dit meerwerk te concentreren bij de Belastingdienst te Heerlen. 
                  </text:p>
      <text:p text:style-name="algemeen">Over het aantal structureel benodigde fte’s dat de Belastingdienst nodig heeft voor de uitvoering van Vo. 883/2004 valt op
                  dit moment helaas nog geen exacte uitspraak te doen. Dit heeft te maken met het feit dat de elektronische gegevensuitwisseling,
                  die met ingang van 1 mei 2012 in moet gaan en waarbij de Europese Commissie een regie-rol speelt nog volop in ontwikkeling
                  is. Vanwege deze onduidelijkheid is met de Belastingdienst afgesproken dat nu geen beslissing wordt genomen over de structurele
                  omvang van het meerwerk voor de Belastingdienst maar dat er een voorlopige toekenning plaatsvindt voor de jaren 2010 en 2011.
                  Het gaat hierbij om een gering aantal fte’s, minder dan 15. Toekenning van fte’s voor de jaren na 2011 zal mede aan de hand
                  van de eerste ervaringen met Vo. 883/2004 plaatsvinden in nader overleg tussen SZW, Financiën en de Belastingdienst. De toezegging
                  dat de Belastingdienst bekijkt in hoeverre het mogelijk en efficiënt is om die taken in Heerlen te beleggen leidt voor wat
                  betreft de toekenning voor de jaren 2010 en 2011 tot naar verwachting enkele extra fte’s in Heerlen. 
               </text:p>
      <text:p text:style-name="algemeen">Mijn collega’s van Financiën en VWS zullen u informeren over de tijdens het AO van 1 juli jl. gedane toezegging met betrekking
                  tot een eventuele overdracht van de taak met betrekking tot de inning van de verdragsbijdrage van CVZ naar de Belastingdienst.
               </text:p>
      <text:p text:style-name="algemeen">Ik vertrouw er op u hiermee voldoende te hebben geïnformeerd.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834,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