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95-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695<text:tab/>Voortijdig school verlaten</text:h>
      <text:h text:style-name="ifm_p_font.bold_size.9.06pt_mt.18.8mm_indent.-58.5mm_ifm" text:outline-level="1">Nr. 98
      <text:tab/>BRIEF VAN DE MINISTER VAN ONDERWIJS, CULTUUR EN WETENSCHAP</text:h>
      <text:p text:style-name="ifm_p_mt.3.76mm_ifm">Aan de Voorzitter van de Tweede Kamer der Staten-Generaal</text:p>
      <text:p text:style-name="ifm_p_mt.3.76mm_ifm">Den Haag, 9 februari 2015</text:p>
      <text:p text:style-name="ifm_p_mt.3.76mm_ifm">Hierbij informeer ik u over de voorlopige schooluitvalcijfers over schooljaar 2013/2014 op landelijk niveau, per mbo-instelling en per RMC-regio. Zoals ieder jaar maak ik de nieuwe resultaten bekend, zodra ik die beschikbaar heb.</text:p>
      <text:p text:style-name="ifm_p_mt.3.76mm_ifm">In het schooljaar 2013/2014 zijn 25.970 jongeren zonder startkwalificatie van school gegaan. Dat zijn er bijna 2.000 minder dan de voorlopige cijfers over schooljaar 2012/2013 (27.950). Deze daling is vooral te danken aan een grote inspanning van mbo-instellingen, maar ook vo-scholen, gemeenten en andere ketenpartners in de regio hebben goed werk verricht.</text:p>
      <text:p text:style-name="ifm_p_mt.3.76mm_ifm">In de bijlage<text:note text:id="ID-460813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 bij deze brief vindt u de resultaten per mbo-instelling en per RMC-regio. Deze worden op maandag 9 februari openbaar gemaakt en verspreid richting de pers, scholen en gemeenten. De gedetailleerde gegevens over de individuele vo-scholen zijn nog niet bekend; deze komen begin maart beschikbaar.</text:p>
      <text:p text:style-name="ifm_p_mt.3.76mm_ifm">De komende tijd zal ik deze cijfers analyseren. Tegelijkertijd worden ze verwerkt tot diverse cijferproducten die per school, gemeente of regio gedetailleerde informatie bieden. Begin maart stuur ik u de jaarlijkse vsv-brief met een analyse van de resultaten. Met die brief stuur ik de zgn. Cijferbijlage mee, met gedetailleerde informatie over de uitvalcijfers.</text:p>
      <text:p text:style-name="ifm_p_mt.3.76mm_ifm">Mede namens de Staatssecretaris van Onderwijs, Cultuur en Wetenschap,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695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695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ijdig school verlaten; Brief regering; Informatie over de voorlopige schooluitvalcijfers over schooljaar 2013/2014 op landelijk niveau, per mbo-instelling en per RMC-regio</dc:title>
    <meta:user-defined meta:name="OVERHEIDop.ParlID/DC.identifier">kst-26695-98</meta:user-defined>
    <meta:user-defined meta:name="OVERHEIDop.ondernummer">98</meta:user-defined>
    <meta:user-defined meta:name="DCTERMS.W3CDTF/DCTERMS.available">2015-02-12</meta:user-defined>
    <meta:user-defined meta:name="OVERHEIDop.KamerstukTypen/DC.type">Brief</meta:user-defined>
    <meta:user-defined meta:name="OVERHEIDop.dossiernummer">26695</meta:user-defined>
    <meta:user-defined meta:name="OVERHEIDop.documenttitel">Informatie over de voorlopige schooluitvalcijfers over schooljaar 2013/2014 op landelijk niveau, per mbo-instelling en per RMC-regio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Voortijdig school verl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ijdig school verlaten; Brief regering; Informatie over de voorlopige schooluitvalcijfers over schooljaar 2013/2014 op landelijk niveau, per mbo-instelling en per RMC-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Recht | Burgerlijk recht</meta:user-defined>
    <meta:user-defined meta:name="OVERHEIDop.versieInformatie"/>
  </office:meta>
</office:document-meta>
</file>