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95-9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695<text:tab/>Voortijdig school verlaten</text:h>
      <text:h text:style-name="ifm_p_font.bold_size.9.06pt_mt.18.8mm_indent.-58.5mm_ifm" text:outline-level="1">Nr. 92<text:tab/>BRIEF VAN DE MINISTER VAN ONDERWIJS, CULTUUR EN WETENSCHAP</text:h>
      <text:p text:style-name="ifm_p_mt.3.76mm_ifm">Aan de Voorzitter van de Tweede Kamer der Staten-Generaal</text:p>
      <text:p text:style-name="ifm_p_mt.3.76mm_ifm">Den Haag, 15 januari 2014</text:p>
      <text:p text:style-name="ifm_p_mt.3.76mm_ifm">Hierbij informeer ik u over de voorlopige schooluitvalcijfers over schooljaar 2012/2013 op landelijk niveau, per mbo-instelling en per RMC-regio. Zoals ieder jaar maak ik de nieuwe resultaten bekend zodra ik die beschikbaar heb.</text:p>
      <text:p text:style-name="ifm_p_mt.3.76mm_ifm">In het schooljaar 2012/2013 zijn 27.950 jongeren zonder startkwalificatie van school gegaan. Dat zijn er 8.300 minder dan de voorlopige cijfers over schooljaar 2011/2012 (36.250).</text:p>
      <text:p text:style-name="ifm_p_ifm">Deze scherpe daling komt door de inspanningen van gemeenten en scholen, goed voor een afname van 4.100 voortijdig schoolverlaters (vsv’ers). Daarbovenop worden 4.200 jongeren niet langer onterecht geteld als voortijdig schoolverlater. Deze correctie kon dit jaar voor het eerst worden toegepast dankzij de toegezegde verbeteringen in de meetsystematiek (zie Brief 12 februari 2013, Kamerstuk 26 695, nr. 89).</text:p>
      <text:p text:style-name="ifm_p_mt.3.76mm_ifm">In de bijlage bij deze brief vindt u de resultaten per mbo-instelling en per RMC-regio<text:note text:id="ID-279561-d37e78" text:note-class="footnote"><text:note-citation text:label="1 ">1</text:note-citation><text:note-body><text:p text:style-name="ifm_p_font.normal_size.6.93pt_mt..5mm_indent.-0.1161in_mleft.0.1161in_ifm">Ter inzage gelegd bij het Centraal Informatiepunt Tweede Kamer.</text:p></text:note-body></text:note>. Deze worden op donderdag 16 januari openbaar gemaakt en verspreid richting de pers, scholen en gemeenten. De gegevens over de individuele vo-instellingen zijn nog niet bekend, deze komen begin maart beschikbaar.</text:p>
      <text:p text:style-name="ifm_p_mt.3.76mm_ifm">De komende tijd zal ik deze cijfers analyseren. Tegelijkertijd worden ze verwerkt tot diverse cijferproducten die per school, gemeente of regio gedetailleerde informatie bieden. Zodra deze gereed zijn, stuur ik u de jaarlijkse vsv-brief met een analyse van de resultaten én mijn aanpak richting de doelstelling van maximaal 25.000 nieuwe vsv’ers in 2016. Met die brief stuur ik de zgn. Cijferbijlage mee, met gedetailleerde informatie over de uitvalcijfers.</text:p>
      <text:p text:style-name="ifm_p_mt.3.76mm_ifm">Voorgaande jaren ontving u deze brief rond half februari. Dit jaar ben ik genoodzaakt de brief later te sturen. De verbeterde meetsystematiek maakt gebruik van meer informatiebronnen dan voorheen. Daardoor duurt het enkele weken langer om de informatie te verwerken tot gedetailleerde cijferproducten.</text:p>
      <text:p text:style-name="ifm_p_mt.3.76mm_ifm">Mede namens de Staatssecretaris van Onderwijs, Cultuur en Wetenschap,</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695, nr. 92<text:tab/><text:page-number text:select-page="current"/></text:p>
      </style:footer>
    </style:master-page>
    <style:master-page xmlns:sdu-fn="http://schema.sdu.nl/2011/07/functions" style:name="Landscape" style:page-layout-name="landscape-margin-text">
      <style:footer>
        <text:p text:style-name="footer">Tweede Kamer, vergaderjaar 2013-2014, 26 695,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tijdig school verlaten; Brief regering; Nieuwe cijfers over terugdringen voortijdig schoolverlaten</dc:title>
    <meta:user-defined meta:name="OVERHEIDop.ParlID/DC.identifier">kst-26695-92</meta:user-defined>
    <meta:user-defined meta:name="OVERHEIDop.ondernummer">92</meta:user-defined>
    <meta:user-defined meta:name="DCTERMS.W3CDTF/DCTERMS.available">2014-01-17</meta:user-defined>
    <meta:user-defined meta:name="OVERHEIDop.KamerstukTypen/DC.type">Brief</meta:user-defined>
    <meta:user-defined meta:name="OVERHEIDop.dossiernummer">26695</meta:user-defined>
    <meta:user-defined meta:name="OVERHEIDop.documenttitel">Nieuwe cijfers over terugdringen voortijdig schoolverlaten</meta:user-defined>
    <meta:user-defined meta:name="OVERHEIDop.Parlementair/DC.type">Kamerstuk</meta:user-defined>
    <meta:user-defined meta:name="OVERHEIDop.indiener">M. Bussemaker</meta:user-defined>
    <meta:user-defined meta:name="OVERHEIDop.vergaderjaar">2013-2014</meta:user-defined>
    <meta:user-defined meta:name="OVERHEIDop.dossiertitel">Voortijdig school verla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ijdig school verlaten; Brief regering; Nieuwe cijfers over terugdringen voortijdig schoolverlaten</meta:user-defined>
    <meta:user-defined meta:name="OVERHEIDop.publicationName">Kamerstuk</meta:user-defined>
    <meta:user-defined meta:name="OVERHEID.Organisatietype/OVERHEID.organisationType">staten generaal</meta:user-defined>
    <meta:user-defined meta:name="DCTERMS.W3CDTF/DCTERMS.issued">2014-01-15</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Recht | Burgerlijk recht</meta:user-defined>
    <meta:user-defined meta:name="OVERHEIDop.versieInformatie"/>
  </office:meta>
</office:document-meta>
</file>