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95
               </text:p>
          </table:table-cell>
          <table:table-cell office:value-type="string" table:number-columns-spanned="2" table:style-name="parlementair.kopcel3">
            <text:p text:style-name="headtable.dossiertitel"> Voortijdig school verlaten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1 november 2011</text:p>
      <text:p text:style-name="algemeen">Bij brief van 13 oktober jl. heeft u mij verzocht een reactie te geven op het rapport «Overbelaste jongeren in de regio Arnhem,
                  naar een gezamenlijke aanpak» van het Kenniscentrum Beroepsonderwijs Arbeidsmarkt (KBA). Met deze brief voldoe ik aan dit
                  verzoek.
               </text:p>
      <text:p text:style-name="algemeen">In 2009 is voor de schooljaren 2009–2010 en 2010–2011 subsidie aan RMC-regio’s beschikbaar gesteld om plusvoorzieningen voor
                  overbelaste jongeren op te zetten. Deze voorzieningen zijn bedoeld voor jongeren die een groot risico lopen om voortijdig
                  schoolverlater te worden vanwege problemen op meerdere leefgebieden tegelijkertijd, terwijl ze wel cognitief in staat zijn
                  om een startkwalificatie te halen. Door een gecombineerd programma van onderwijs en zorg- en hulpverlening kan voorkomen worden
                  dat deze jongeren uitvallen. De regeling is zo opgezet dat elke regio de ruimte heeft om in te spelen op regiospecifieke problematiek.
               </text:p>
      <text:p text:style-name="algemeen">Regio Arnhem heeft KBA opdracht gegeven de aard en omvang van de doelgroep overbelaste jongeren in de regio Arnhem in beeld
                  te brengen en de mogelijke knelpunten in het aanbod van onderwijs en zorg voor deze jongeren. Uit het onderzoek blijkt dat
                  de omvang van deze groep overeenkomt met landelijke schattingen. Opvallend is dat in deze regio overbelaste jongeren in het
                  voortgezet onderwijs vooral in de brugklassen te vinden zijn en dat bijna een kwart van de overbelasten afkomstig is uit het
                  havo/vwo. In het middelbaar beroepsonderwijs doet zich iets vergelijkbaars voor: ook daar is in de lagere opleidingsniveaus
                  het percentage overbelasten het hoogst, maar in absolute aantallen ligt het zwaartepunt juist bij de hogere opleidingsniveaus
                  (niveau 3 en 4). Uit het onderzoek blijkt bovendien dat vroege signalering en het tijdig inroepen van hulp van groot belang
                  is voor overbelasten. Zorgen voor goede samenwerking op basis van een gedeelde visie in de keten (o.a. jeugdhulpverlening,
                  leerplicht/RMC) blijft een punt van aandacht.
               </text:p>
      <text:p text:style-name="algemeen">Regio Arnhem heeft dit onderzoek laten uitvoeren om meer inzicht te krijgen zodat het aanbod in de toekomst beter afgestemd
                  kan worden op de doelgroep. Het kabinet heeft besloten om de subsidie voor de plusvoorzieningen ook de komende jaren aan de
                  RMC-regio’s ter beschikking te stellen. De plusvoorzieningen zullen vanaf schooljaar 2012–2013 integraal onderdeel uitmaken
                  van het nieuwe instrumentarium voor voortijdig schoolverlaten. Regio Arnhem heeft aangegeven de uitkomsten van dit onderzoek
                  te gaan benutten bij de subsidieaanvraag voor de komende periode. Ik hoop dat meer regio’s dit goede voorbeeld zullen volg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95,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