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95
               </text:p>
          </table:table-cell>
          <table:table-cell office:value-type="string" table:number-columns-spanned="2" table:style-name="parlementair.kopcel3">
            <text:p text:style-name="headtable.dossiertitel"> Voortijdig school verl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uders slechts zeer beperkt worden betrokken bij het zoeken naar een oplossing voor een thuiszittend
                  kind;
               </text:p>
      <text:p text:style-name="algemeen">overwegende, dat het oordeel van ouders een waardevol en gewenst gegeven vormt;</text:p>
      <text:p text:style-name="algemeen">verzoekt de regering gemeenten en de samenwerkingsverbanden op te roepen, de betrokkenheid van ouders maximaal te borgen bij
                  het zoeken naar een oplossing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95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