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695
               </text:p>
          </table:table-cell>
          <table:table-cell office:value-type="string" table:number-columns-spanned="2" table:style-name="parlementair.kopcel3">
            <text:p text:style-name="headtable.dossiertitel"> Voortijdig school verla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
                  </text:p>
          </table:table-cell>
          <table:table-cell office:value-type="string" table:number-columns-spanned="2" table:style-name="parlementair.kopcel_last">
            <text:p text:style-name="headtable.stuktitel"> MOTIE VAN HET LID ÇELIK
            </text:p>
            <text:p text:style-name="headtable.datum">Voorgesteld 13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ij de problematiek van de thuiszitters sprake blijkt te zijn van een discrepantie tussen de theorie van
                  de Leerplichtwet en de praktijk ervan;
               </text:p>
      <text:p text:style-name="algemeen">van oordeel, dat jongeren in de leerplichtige leeftijd slechts bij hoogste uitzondering van onderwijs verstoken mogen blijven;</text:p>
      <text:p text:style-name="algemeen">constaterende, dat leerplichtambtenaren bij thuiszitters niet altijd zo'n regierol op zich nemen dat deze kinderen koste wat
                  het kost op een school worden geplaatst;
               </text:p>
      <text:p text:style-name="algemeen">verzoekt de regering om met de onderwijswethouders in overleg te treden over een lik-op-stukbeleid om de praktijk in overeenstemming
                  te brengen met de theorie van de Leerplichtwet en de Kamer hierover te informeren,
               </text:p>
      <text:p text:style-name="algemeen">en gaat over tot de orde van de dag.</text:p>
      <text:p text:style-name="algemeen">Çeli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695, Nr. 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