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95<text:tab/>Voortijdig school verlaten </text:h>
      <text:h text:style-name="ifm_p_font.bold_size.9.06pt_mt.18.8mm_indent.-58.5mm_ifm" text:outline-level="1">Nr. 115
      <text:tab/>MOTIE VAN HET LID VAN MEENEN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mbo-instellingen te maken hebben met een veelvoud aan financiële prikkels, waarvan sommigen, zoals de «cascadeprikkel» en de «studiewaardeprikkel», tegenstrijdige doelstellingen hebben;</text:p>
      <text:p text:style-name="ifm_p_mt.3.76mm_ifm">constaterende dat ook de MBO Raad kritisch is over het aantal prikkels waarmee mbo-instellingen geconfronteerd worden;</text:p>
      <text:p text:style-name="ifm_p_mt.3.76mm_ifm">verzoekt de regering, met voorstellen te komen om het aantal financiële prikkels in het mbo-stelsel te verminderen en daarbij met name kritisch te kijken naar de cascade- en studiewaardeprikkel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95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95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ijdig school verlaten; Motie; Motie van het lid Van Meenen over het verminderen van het aantal financiële prikkels in het mbo-stelsel</dc:title>
    <meta:user-defined meta:name="OVERHEIDop.ParlID/DC.identifier">kst-26695-115</meta:user-defined>
    <meta:user-defined meta:name="OVERHEIDop.ondernummer">115</meta:user-defined>
    <meta:user-defined meta:name="DCTERMS.W3CDTF/DCTERMS.available">2016-04-15</meta:user-defined>
    <meta:user-defined meta:name="OVERHEIDop.KamerstukTypen/DC.type">Motie</meta:user-defined>
    <meta:user-defined meta:name="OVERHEIDop.dossiernummer">26695</meta:user-defined>
    <meta:user-defined meta:name="OVERHEIDop.documenttitel">Motie van het lid Van Meenen over het verminderen van het aantal financiële prikkels in het mbo-stelsel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Motie; Motie van het lid Van Meenen over het verminderen van het aantal financiële prikkels in het mbo-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