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95<text:tab/>Voortijdig school verlaten </text:h>
      <text:h text:style-name="ifm_p_font.bold_size.9.06pt_mt.18.8mm_indent.-58.5mm_ifm" text:outline-level="1">Nr. 114
      <text:tab/>MOTIE VAN HET LID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in het kader van kwaliteitsafspraken in het middelbaar beroepsonderwijs scholen worden beoordeeld op de indicator «studiewaarde»;</text:p>
      <text:p text:style-name="ifm_p_mt.3.76mm_ifm">overwegende dat deze prestatieafspraak niet bijdraagt aan beter onderwijs en tot negatieve, perverse effecten kan leiden;</text:p>
      <text:p text:style-name="ifm_p_mt.3.76mm_ifm">overwegende dat de MBO Raad, scholen en het CPB kritisch zijn over deze kwantitatieve indicator;</text:p>
      <text:p text:style-name="ifm_p_mt.3.76mm_ifm">verzoekt de regering, in de kwaliteitsafspraken middelbaar beroepsonderwijs af te zien van het beoordelen op studiewaarde en deze vrijgekomen middelen, 117 miljoen in 2017, te verdelen over de mbo-scholen voor het extra investeren in het verbeteren van de kwaliteit van het onderwijs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95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95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ijdig school verlaten; Motie; Motie van het lid Grashoff over het afzien van beoordelen op studiewaarde</dc:title>
    <meta:user-defined meta:name="OVERHEIDop.ParlID/DC.identifier">kst-26695-114</meta:user-defined>
    <meta:user-defined meta:name="OVERHEIDop.ondernummer">114</meta:user-defined>
    <meta:user-defined meta:name="DCTERMS.W3CDTF/DCTERMS.available">2016-04-15</meta:user-defined>
    <meta:user-defined meta:name="OVERHEIDop.KamerstukTypen/DC.type">Motie</meta:user-defined>
    <meta:user-defined meta:name="OVERHEIDop.dossiernummer">26695</meta:user-defined>
    <meta:user-defined meta:name="OVERHEIDop.documenttitel">Motie van het lid Grashoff over het afzien van beoordelen op studiewaarde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het lid Grashoff over het afzien van beoordelen op studie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