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95<text:tab/>Voortijdig school verlaten </text:h>
      <text:h text:style-name="ifm_p_font.bold_size.9.06pt_mt.18.8mm_indent.-58.5mm_ifm" text:outline-level="1">Nr. 113
      <text:tab/>MOTIE VAN HET LID SIDERIUS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jongeren met een vmbo-diploma geen toegang hebben tot de entreeopleiding, terwijl een deel van deze leerlingen in sociaal-emotioneel opzicht nog niet toe is aan de stap naar een mbo-opleiding op niveau 2 en juist de tussenstap van een entreeopleiding goed zouden kunnen gebruiken om weerbaarder en volwassener te worden;</text:p>
      <text:p text:style-name="ifm_p_mt.3.76mm_ifm">overwegende dat we met directe plaatsing van deze jongeren op mbo, niveau 2 teleurstellingen organiseren en bovendien de kans op schooluitval vergroten;</text:p>
      <text:p text:style-name="ifm_p_mt.3.76mm_ifm">van mening dat de kloof tussen het vmbo en het mbo voor leerlingen met een kwetsbaar profiel gedicht dient te worden;</text:p>
      <text:p text:style-name="ifm_p_mt.3.76mm_ifm">verzoekt de regering, in elke RMC-regio een zesjarige opleiding in een vmbo-setting te starten, gericht op het halen van een startkwalificatie met één pedagogisch-didactisch concept, één team met docenten uit het vmbo en het mbo, in een kleinschalige setting onder één dak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95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95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ijdig school verlaten; Motie; Motie van het lid Siderius over een entreeopleiding om de kloof tussen vmbo en mbo te overbruggen</dc:title>
    <meta:user-defined meta:name="OVERHEIDop.ParlID/DC.identifier">kst-26695-113</meta:user-defined>
    <meta:user-defined meta:name="OVERHEIDop.ondernummer">113</meta:user-defined>
    <meta:user-defined meta:name="DCTERMS.W3CDTF/DCTERMS.available">2016-04-15</meta:user-defined>
    <meta:user-defined meta:name="OVERHEIDop.KamerstukTypen/DC.type">Motie</meta:user-defined>
    <meta:user-defined meta:name="OVERHEIDop.dossiernummer">26695</meta:user-defined>
    <meta:user-defined meta:name="OVERHEIDop.documenttitel">Motie van het lid Siderius over een entreeopleiding om de kloof tussen vmbo en mbo te overbrugg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Motie; Motie van het lid Siderius over een entreeopleiding om de kloof tussen vmbo en mbo te overbru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