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P</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
         P
      <text:tab/>BRIEF VAN DE MINISTER VAN ECONOMISCHE ZAKEN EN KLIMAAT</text:h>
      <text:p text:style-name="ifm_p_mt.3.76mm_ifm">Aan de Voorzitter van de Eerste Kamer der Staten-Generaal</text:p>
      <text:p text:style-name="ifm_p_mt.3.76mm_ifm">Den Haag, 5 juni 2026</text:p>
      <text:p text:style-name="ifm_p_mt.3.76mm_ifm">Hierbij bied ik u de Kamerbrief aan over de Inventarisatie van maatwerksubsidies EZK. De inventarisatie is uitgevoerd naar aanleiding van een toezegging van mijn voorganger aan de Tweede Kamer.</text:p>
      <text:p text:style-name="ifm_p_mt.3.76mm_ifm">Deze brief is op 28 mei 2026 naar de Tweede Kamer verzonden.</text:p>
      <text:p text:style-name="ifm_p_mt.5.08mm_ifm">De Minister van Economische Zaken en Klimaat,<text:line-break/>H.G.<text:s/>Herbert</text:p>
      <text:h text:style-name="ifm_p_font.bold_mt.5.08mm_page.break-before_ifm" text:outline-level="2">BRIEF VAN DE MINISTER VAN ECONOMISCHE ZAKEN EN KLIMAAT</text:h>
      <text:p text:style-name="ifm_p_mt.4.23mm_ifm">Aan de Voorzitter van de Tweede Kamer der Staten-Generaal</text:p>
      <text:p text:style-name="ifm_p_mt.3.76mm_ifm">Den Haag, 28 mei 2026</text:p>
      <text:p text:style-name="ifm_p_mt.3.76mm_ifm">In de brief van 5 februari jl.<text:note text:id="ID-1252391-d40e98" text:note-class="footnote"><text:note-citation text:label="1 ">1</text:note-citation><text:note-body><text:p text:style-name="ifm_p_font.normal_size.6.93pt_mt..5mm_indent.-0.1161in_mleft.0.1161in_ifm">Tweede Kamer, 2025–2026, 26 643, nr. 1460</text:p></text:note-body></text:note> bent u geïnformeerd over een geconstateerde omissie met betrekking tot het informeren van de Kamers over het herhaaldelijk verlenen van subsidie aan ECP platform voor de InformatieSamenleving op grond van de Kaderwet EZ-, LVVN-, en KGG-subsidies. Naar aanleiding van deze omissie heeft mijn voorganger toegezegd intern te onderzoeken of ook met betrekking tot andere vergelijkbare subsidies is nagelaten de Kamers tijdig een mededeling te doen wanneer dit wel vereist was.</text:p>
      <text:p text:style-name="ifm_p_mt.3.76mm_ifm">Het overgrote deel van de subsidies worden door EZK verstrekt op basis van een algemene maatregel van bestuur of een ministeriële regeling. In de praktijk ligt het percentage maatwerksubsidies met een incidenteel karakter ten opzichte van het totale aantal verstrekkingen onder de 10% van het totaal, hoewel dit afhankelijk is van specifieke beleidsopgaven in een bepaald jaar. De inventarisatie en de genoemde verplichting uit de Kaderwet zien uitsluitend op deze maatwerksubsidies. Uit deze inventarisatie zijn bij het Ministerie van EZK 17 in 2026 lopende maatwerksubsidies naar voren gekomen waarbij de voorgenomen verstrekking niet op deze juiste wijze voorafgaand aan de subsidieverstrekking aan beide Kamers der Staten-Generaal is medegedeeld, terwijl dit wel had gemoeten. In de bijlage bij deze Kamerbrief kunt u vinden welke subsidieontvangers het betreft, voor welke activiteiten zij subsidie hebben ontvangen, de aard van de omissie en wat de hoogte is van het verstrekte subsidiebedrag.</text:p>
      <text:p text:style-name="ifm_p_mt.3.76mm_ifm">Mede naar aanleiding van deze inventarisatie zijn de subsidieprocessen binnen het ministerie verbeterd. De aanscherping van deze processen heeft de hoogste prioriteit. Zo voorkomen we herhaling in de toekomst en bieden we uw Kamer voortaan tijdig inzicht in alle voorgenomen subsidieverstrekkingen.</text:p>
      <text:p text:style-name="ifm_p_mt.5.08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6 643, P<text:tab/><text:page-number text:select-page="current"/></text:p>
      </style:footer>
    </style:master-page>
    <style:master-page xmlns:sdu-fn="http://schema.sdu.nl/2011/07/functions" style:name="Landscape" style:page-layout-name="landscape-margin-text">
      <style:footer>
        <text:p text:style-name="footer">Eerste Kamer, vergaderjaar 2025-2026, 26 643,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van de minister van EZK over inventarisatie maatwerksubsidies EZK</dc:title>
    <meta:user-defined meta:name="OVERHEIDop.ParlID/DC.identifier">kst-26643-P</meta:user-defined>
    <meta:user-defined meta:name="OVERHEIDop.ondernummer">P</meta:user-defined>
    <meta:user-defined meta:name="DCTERMS.W3CDTF/DCTERMS.available">2026-06-0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Brief van de minister van EZK over inventarisatie maatwerksubsidies EZK</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Informatie- en communicatietechnologie (ICT); Brief van de minister van EZK over inventarisatie maatwerksubsidies E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DCTERMS.W3CDTF/DCTERMS.issued">2026-06-05</meta:user-defined>
    <meta:user-defined meta:name="OVERHEIDop.dossiertitel">Informatie- en communicatietechnologie (ICT)</meta:user-defined>
    <meta:user-defined meta:name="OVERHEIDop.versieInformatie"/>
  </office:meta>
</office:document-meta>
</file>