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4 juli 2025</text:p>
      <text:p text:style-name="ifm_p_mt.3.76mm_ifm">Hierbij bied ik u de Nederlandse Digitaliseringsstrategie (NDS) aan, vanuit mijn coördinerende verantwoordelijkheid voor digitalisering binnen het kabinet. De NDS vormt samen met de Strategie Digitale Economie, Digitale Transformatie Strategie Defensie en de Nederlandse Cybersecurity Strategie het fundament van het digitaliseringsbeleid.</text:p>
      <text:p text:style-name="ifm_p_mt.3.76mm_ifm">De NDS is in nauwe samenwerking tot stand gekomen met publieke dienstverleners en medeoverheden, waaronder het Netwerk Publieke Dienstverleners (NPD), de Vereniging Nederlandse Gemeenten (VNG), het Interprovinciaal Overleg (IPO), de Unie van Waterschappen (UvW) en meerdere departementen. Met de NDS hebben deze partijen gezamenlijk de volgende prioriteiten vastgesteld waarop we als één overheid willen versnellen:</text:p>
      <text:p text:style-name="ifm_p_indent.-5mm_mleft.5mm_ifm">•<text:tab/>Cloud;</text:p>
      <text:p text:style-name="ifm_p_indent.-5mm_mleft.5mm_ifm">•<text:tab/>Data;</text:p>
      <text:p text:style-name="ifm_p_indent.-5mm_mleft.5mm_ifm">•<text:tab/>Artificiële intelligentie;</text:p>
      <text:p text:style-name="ifm_p_indent.-5mm_mleft.5mm_ifm">•<text:tab/>De overheid stelt burgers en ondernemers centraal in (digitale) dienstverlening;</text:p>
      <text:p text:style-name="ifm_p_indent.-5mm_mleft.5mm_ifm">•<text:tab/>Versterken digitale weerbaarheid en autonomie van de overheid;</text:p>
      <text:p text:style-name="ifm_p_indent.-5mm_mleft.5mm_ifm">•<text:tab/>Digitaal vakmanschap en een moderne werkomgeving.</text:p>
      <text:p text:style-name="ifm_p_mt.3.76mm_ifm">Ik ben verheugd dat bovengenoemde partijen zich committeren aan deze NDS en ben hen dankbaar voor hun constructieve bijdrage aan de totstandkoming hiervan. Ook de betrokken vertegenwoordigers uit het bedrijfsleven, wetenschap en kennisinstellingen ben ik zeer dankbaar voor hun bijdrage. Deze samenwerking geeft mij veel vertrouwen in de toekomst van de digitale overheid. Tot slot ben ik mijn voorganger erkentelijk voor de beweging die hij met de NDS in gang heeft gezet. Er is brede steun voor deze beweging, zoals ook blijkt uit de oproepen van de vaste commissie voor Digitale Zaken van de Tweede Kamer<text:note text:id="ID-1209582-d36e97" text:note-class="footnote"><text:note-citation text:label="1 ">1</text:note-citation><text:note-body><text:p text:style-name="ifm_p_font.normal_size.6.93pt_mt..5mm_indent.-0.1161in_mleft.0.1161in_ifm">Commissiebrief van de vaste commissie voor Digitale zaken van de Tweede Kamer inzake een verzoek om de Nederlandse Digitaliseringsstrategie zo spoedig mogelijk aan de Kamer te doen toekomen, d.d. 16 juni 2025, te raadplegen via: https://www.tweedekamer.nl/downloads/document?id=2025D25573</text:p></text:note-body></text:note> en de medeoverheden en publieke dienstverleners<text:note text:id="ID-1209582-d36e109" text:note-class="footnote"><text:note-citation text:label="2 ">2</text:note-citation><text:note-body><text:p text:style-name="ifm_p_font.normal_size.6.93pt_mt..5mm_indent.-0.1161in_mleft.0.1161in_ifm">Brief van de VNG, NPD en Unie van Waterschappen inzake Nederlandse Digitaliseringsstrategie, d.d. 11 juni 2025, te raadplegen via: https://vng.nl/sites/default/files/2025-06/brief-kabinet-nds.pdf</text:p></text:note-body></text:note> om deze strategie zo snel mogelijk te publiceren. Met het publiceren van de NDS zet ik deze beweging graag voort binnen de ruimte die uw Kamer daarvoor biedt, gezien de demissionaire status van het kabinet.</text:p>
      <text:p text:style-name="ifm_p_ifm">De noodzaak en urgentie om gezamenlijk als één overheid te versnellen in de digitale wereld wordt breed gevoeld. Met de NDS onderstrepen we dat een andere aanpak nodig is, omdat we ons niet meer kunnen veroorloven om als afzonderlijke organisaties te werk te gaan. Het opleveren van de NDS is een belangrijke mijlpaal, maar het is ook het begin van een nieuwe periode waarin we als één overheid aan de slag gaan met de uitvoering.</text:p>
      <text:p text:style-name="ifm_p_mt.3.76mm_ifm">Ik heb er veel vertrouwen in dat we met het Rijk, de provincies, gemeenten, waterschappen en publieke dienstverleners onze gezamenlijke ambities realiseren.</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643, K<text:tab/><text:page-number text:select-page="current"/></text:p>
      </style:footer>
    </style:master-page>
    <style:master-page xmlns:sdu-fn="http://schema.sdu.nl/2011/07/functions" style:name="Landscape" style:page-layout-name="landscape-margin-text">
      <style:footer>
        <text:p text:style-name="footer">Eerste Kamer, vergaderjaar 2024-2025, 26 64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van de staatssecretaris van BZK ter aanbieding van de Nederlandse Digitaliseringsstrategie</dc:title>
    <meta:user-defined meta:name="OVERHEIDop.ParlID/DC.identifier">kst-26643-K</meta:user-defined>
    <meta:user-defined meta:name="OVERHEIDop.ondernummer">K</meta:user-defined>
    <meta:user-defined meta:name="DCTERMS.W3CDTF/DCTERMS.available">2025-08-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Brief van de staatssecretaris van BZK ter aanbieding van de Nederlandse Digitaliseringsstrateg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Brief van de staatssecretaris van BZK ter aanbieding van de Nederlandse Digitalis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7-04</meta:user-defined>
    <meta:user-defined meta:name="OVERHEIDop.dossiertitel">Informatie- en communicatietechnologie (ICT)</meta:user-defined>
    <meta:user-defined meta:name="OVERHEIDop.versieInformatie"/>
  </office:meta>
</office:document-meta>
</file>