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D
      <text:tab/>VERSLAG VAN EEN INTERPARLEMENTAIRE BIJEENSKOMST</text:h>
      <text:p text:style-name="ifm_p_ifm">Vastgesteld 13 februari 2024</text:p>
      <text:p text:style-name="ifm_p_mt.3.76mm_ifm">De vaste commissie voor Digitalisering<text:note text:id="ID-1133688-d36e71"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voorzitter), Ramsodit (GroenLinks-PvdA), Recourt (GroenLinks-PvdA), Kaljouw (VVD), Prins (CDA), Belhirch (D66), Dittrich (D66), Van Hattem (PVV), Nicolaï (PvdD), Nanninga (JA21), Van Apeldoorn (SP), Huizinga-Heringa (CU), Van den Oetelaar (FVD), De Vries (SGP), Hartog (Volt), Van Rooijen (50PLUS)</text:p></text:note-body></text:note> heeft in haar vergadering van 13 februari 2023 kennisgenomen van het verslag van de delegatie inzake de Interparlementaire conferentie over Artificiële Intelligentie te Brussel op 28 en 29 januari 2024 en van de terugkoppeling die werd verzorgd door het lid Goossen.</text:p>
      <text:p text:style-name="ifm_p_mt.3.76mm_ifm">Bijgevoegd treft u het verslag van deze interparlementaire conferentie.</text:p>
      <text:p text:style-name="ifm_p_mt.5.08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643, D<text:tab/><text:page-number text:select-page="current"/></text:p>
      </style:footer>
    </style:master-page>
    <style:master-page xmlns:sdu-fn="http://schema.sdu.nl/2011/07/functions" style:name="Landscape" style:page-layout-name="landscape-margin-text">
      <style:footer>
        <text:p text:style-name="footer">Eerste Kamer, vergaderjaar 2023-2024, 26 64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interparlementaire bijeenkomst over AI in Brussel van 28 en 29 januari 2024</dc:title>
    <meta:user-defined meta:name="OVERHEIDop.ParlID/DC.identifier">kst-26643-D</meta:user-defined>
    <meta:user-defined meta:name="OVERHEIDop.ondernummer">D</meta:user-defined>
    <meta:user-defined meta:name="DCTERMS.W3CDTF/DCTERMS.available">2024-03-15</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interparlementaire bijeenkomst over AI in Brussel van 28 en 29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interparlementaire bijeenkomst over AI in Brussel van 28 en 2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4-02-13</meta:user-defined>
    <meta:user-defined meta:name="OVERHEIDop.dossiertitel">Informatie- en communicatietechnologie (ICT)</meta:user-defined>
    <meta:user-defined meta:name="OVERHEIDop.versieInformatie"/>
  </office:meta>
</office:document-meta>
</file>