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99
      <text:tab/>BRIEF VAN DE ALGEMENE REKENKAMER</text:h>
      <text:p text:style-name="ifm_p_mt.3.76mm_ifm">Aan de Voorzitter van de Tweede Kamer der Staten-Generaal</text:p>
      <text:p text:style-name="ifm_p_mt.3.76mm_ifm">Den Haag, 29 maart 2023</text:p>
      <text:p text:style-name="ifm_p_mt.3.76mm_ifm">Hierbij bieden wij u aan het op 24 maart 2023 door ons vastgestelde rapport <text:span text:style-name="ifm_span_font.italic_ifm">Digitale identiteit vraagt veel van DigiD en eHerkenning</text:span>. 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Algemene Rekenkamer; Rapport 'Digitale identiteit vraagt veel van DigiD en eHerkenning'</dc:title>
    <meta:user-defined meta:name="OVERHEIDop.ParlID/DC.identifier">kst-26643-999</meta:user-defined>
    <meta:user-defined meta:name="OVERHEIDop.ondernummer">999</meta:user-defined>
    <meta:user-defined meta:name="DCTERMS.W3CDTF/DCTERMS.available">2023-03-30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Digitale identiteit vraagt veel van DigiD en eHerkenning'</meta:user-defined>
    <meta:user-defined meta:name="OVERHEIDop.indiener">Indiener/ondertekenaar n.v.t.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Informatie- en communicatietechnologie (ICT); Brief Algemene Rekenkamer; Rapport 'Digitale identiteit vraagt veel van DigiD en eHerkenn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