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92
      <text:tab/>MOTIE VAN DE LEDEN VAN BAARLE EN KATHMANN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de ministeries bij het onderzoek van de Algemene Rekenkamer 86 algoritmes hebben aangeleverd en dat er maar 28 algoritmen geregistreerd staan in het algoritmeregister;</text:p>
      <text:p text:style-name="ifm_p_mt.3.76mm_ifm">constaterende dat het algoritmeregister nog niet verplicht is voor overheden en dat het kabinet nog wacht op de AI Act om dit mogelijk verplicht te stellen;</text:p>
      <text:p text:style-name="ifm_p_mt.3.76mm_ifm">verzoekt de regering om, ongeacht de uitkomst van de AI Act, overheidsinstanties uiterlijk dit jaar nog te verplichten om alle hoogrisicoalgoritmen te registreren in het algoritmeregister,</text:p>
      <text:p text:style-name="ifm_p_mt.3.76mm_ifm">en gaat over tot de orde van de dag.</text:p>
      <text:p text:style-name="ifm_p_mt.3.76mm_ifm">Van Baarle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de leden Van Baarle en Kathmann over overheidsinstanties verplichten om alle hoogrisicoalgoritmen te registreren in het algoritmeregister</dc:title>
    <meta:user-defined meta:name="OVERHEIDop.ParlID/DC.identifier">kst-26643-992</meta:user-defined>
    <meta:user-defined meta:name="OVERHEIDop.ondernummer">992</meta:user-defined>
    <meta:user-defined meta:name="DCTERMS.W3CDTF/DCTERMS.available">2023-03-29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Kathmann over overheidsinstanties verplichten om alle hoogrisicoalgoritmen te registreren in het algoritmeregister</meta:user-defined>
    <meta:user-defined meta:name="OVERHEIDop.indiener">B.C. Kathmann</meta:user-defined>
    <meta:user-defined meta:name="OVERHEIDop.indiener">S.R.T. van Baarle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Informatie- en communicatietechnologie (ICT); Motie; Motie van de leden Van Baarle en Kathmann over overheidsinstanties verplichten om alle hoogrisicoalgoritmen te registreren in het algoritmereg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